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49</text:p>
            <text:p text:style-name="common-al">Omschrijving: Vestigen van een winkel/showroom voor sierbestrating en tuininrichting</text:p>
            <text:p text:style-name="common-al">Dossiernummer: 20200193</text:p>
            <text:p text:style-name="common-al">Datum indiening: 23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3</meta:user-defined>
    <meta:user-defined meta:name="DCTERMS.abstract">Vestigen van een winkel/showroom voor sierbestrating en tuininrichting</meta:user-defined>
    <dc:language>nl</dc:language>
    <meta:user-defined meta:name="OVERHEID.EPSG28992/DC.spatial">216996.79 441010.17</meta:user-defined>
    <meta:user-defined meta:name="DC.title">Aanvraag omgevingsvergunning: Doetinchem, Fabriekstraat 49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2</meta:user-defined>
    <meta:user-defined meta:name="OVERHEIDop.GmbID/DC.identifier">gmb-2020-114902</meta:user-defined>
    <meta:user-defined meta:name="OVERHEIDop.versieInformatie"/>
  </office:meta>
</office:document-meta>
</file>