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50</text:p>
            <text:p text:style-name="common-al">Omschrijving: Realiseren van een woning op de eerste verdieping</text:p>
            <text:p text:style-name="common-al">Dossiernummer: 20200206</text:p>
            <text:p text:style-name="common-al">Datum indiening: 28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6</meta:user-defined>
    <meta:user-defined meta:name="DCTERMS.abstract">Realiseren van een woning op de eerste verdieping</meta:user-defined>
    <dc:language>nl</dc:language>
    <meta:user-defined meta:name="OVERHEID.EPSG28992/DC.spatial">217309.04 442395.51</meta:user-defined>
    <meta:user-defined meta:name="DC.title">Aanvraag omgevingsvergunning: Doetinchem, Dr Huber Noodtstraat 50</meta:user-defined>
    <meta:user-defined meta:name="OVERHEID.PostcodeHuisnummer/OVERHEIDop.postcodeHuisnummer">7001DX 50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0</meta:user-defined>
    <meta:user-defined meta:name="OVERHEIDop.GmbID/DC.identifier">gmb-2020-114900</meta:user-defined>
    <meta:user-defined meta:name="OVERHEIDop.versieInformatie"/>
  </office:meta>
</office:document-meta>
</file>