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Houtmolen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Houtmolenstraat 9</text:p>
            <text:p text:style-name="common-al">Omschrijving: Plaatsen van een reclame-object</text:p>
            <text:p text:style-name="common-al">Dossiernummer: 20200204</text:p>
            <text:p text:style-name="common-al">Datum indiening: 28-04-2020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14899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899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899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204</meta:user-defined>
    <meta:user-defined meta:name="DCTERMS.abstract">Plaatsen van een reclame-object</meta:user-defined>
    <dc:language>nl</dc:language>
    <meta:user-defined meta:name="OVERHEID.EPSG28992/DC.spatial">215718.89 442984.07</meta:user-defined>
    <meta:user-defined meta:name="DC.title">Aanvraag omgevingsvergunning: Doetinchem, Houtmolenstraat 9</meta:user-defined>
    <meta:user-defined meta:name="OVERHEID.PostcodeHuisnummer/OVERHEIDop.postcodeHuisnummer">7008AP 9</meta:user-defined>
    <meta:user-defined meta:name="OVERHEIDop.straatnaam">Houtmolenstraat</meta:user-defined>
    <meta:user-defined meta:name="OVERHEIDop.woonplaats">Doetinchem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4899</meta:user-defined>
    <meta:user-defined meta:name="OVERHEIDop.GmbID/DC.identifier">gmb-2020-114899</meta:user-defined>
    <meta:user-defined meta:name="OVERHEIDop.versieInformatie"/>
  </office:meta>
</office:document-meta>
</file>