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aanwijzen locaties huwelijk/geregistreerd partnerschap Heemsted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 </text:p>
            <text:p text:style-name="al"/>
            <text:p text:style-name="al">gelet op artikel 63 en 80a, lid 5, van boek 1 van het Burgerlijk Wetboek, artikel 1 van het Besluit burgerlijke stand 1994, artikel 5, eerste lid, van de Wet rechten burgerlijke stand, artikel 108 en 147 van de Gemeentewet en artikel 4:81 van de Algemene wet bestuursrecht; </text:p>
            <text:p text:style-name="al"/>
            <text:p text:style-name="al">gelet op het besluit van de raad van de gemeente Heemstede van 30 augustus 2001;</text:p>
            <text:p text:style-name="al"/>
            <text:p text:style-name="al">gelet op het Reglement burgerlijke Stand gemeente Heemstede 2020; </text:p>
            <text:p text:style-name="al">overwegende dat het wenselijk is beleidsregels vast te stellen over de wijze waarop het aanwijzen van locaties voor een huwelijk/geregistreerd partnerschap plaatsvindt; </text:p>
            <text:p text:style-name="al"/>
            <text:p text:style-name="al">besluit vast te stellen de volgende regeling: </text:p>
            <text:p text:style-name="al"/>
            <text:p text:style-name="al">Beleidsregels aanwijzen locaties huwelijk/geregistreerd partnerschap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ceremonie: de voltrekking van een huwelijk of de registratie van een partnerschap;</text:p>
              </text:list-item>
              <text:list-item text:style-override="id1-3-2-2-1-3-2">
                <text:number>•</text:number>
                <text:p text:style-name="al">locatie: de plaats waar een huwelijk wordt voltrokken of een partnerschap wordt geregistreerd.</text:p>
              </text:list-item>
            </text:list>
            <text:p text:style-name="al"/>
          </text:section>
          <text:section text:name="artikel_id1-3-2-2-2" text:style-name="artikel">
            <text:p text:style-name="artikel_kop_titel"><text:span text:style-name="artikel_kop_label">Artikel</text:span> <text:span text:style-name="artikel_kop_nr">2</text:span> Algemene criteria</text:p>
            <text:p text:style-name="al">Het college hanteert bij de beoordeling van het verzoek de volgende criteria:</text:p>
            <text:list text:style-name="id1-3-2-2-2-3">
              <text:list-item text:style-override="id1-3-2-2-2-3-1">
                <text:number>1.</text:number>
                <text:p text:style-name="al">de locatie ligt binnen de gemeentegrenzen van de gemeente Heemstede;</text:p>
              </text:list-item>
              <text:list-item text:style-override="id1-3-2-2-2-3-2">
                <text:number>2.</text:number>
                <text:p text:style-name="al">de locatie is tijdens de ceremonie voor iedereen vrij toegankelijk, ook voor mindervaliden;</text:p>
              </text:list-item>
              <text:list-item text:style-override="id1-3-2-2-2-3-3">
                <text:number>3.</text:number>
                <text:p text:style-name="al">de ceremonie vindt uitsluitend in de openbaarheid plaats; </text:p>
              </text:list-item>
              <text:list-item text:style-override="id1-3-2-2-2-3-4">
                <text:number>4.</text:number>
                <text:p text:style-name="al">de locatie mag niet in strijd zijn met de algemene eisen van openbare orde en goede zeden;</text:p>
              </text:list-item>
              <text:list-item text:style-override="id1-3-2-2-2-3-5">
                <text:number>5.</text:number>
                <text:p text:style-name="al">de veiligheid voor de (buitengewoon) ambtenaar van de burgerlijke stand, de bode, het (bruids)paar en de gasten moet gewaarborgd zijn;</text:p>
              </text:list-item>
              <text:list-item text:style-override="id1-3-2-2-2-3-6">
                <text:number>6.</text:number>
                <text:p text:style-name="al">als de locatie niet beschikt over een omgevingsvergunning brandveilig gebruik geldt voor de ceremonie een beperking van het aantal personen, tot een maximum van 50 personen, afhankelijk van de grootte van de locatie;</text:p>
              </text:list-item>
              <text:list-item text:style-override="id1-3-2-2-2-3-7">
                <text:number>7.</text:number>
                <text:p text:style-name="al">de locatie is voorzien van goede verlichting, (indien nodig) voldoende verwarming, een toiletvoorziening, een kleedruimte voor de (buitengewoon) ambtenaar van de burgerlijke stand, een tafel en stoelen;</text:p>
              </text:list-item>
              <text:list-item text:style-override="id1-3-2-2-2-3-8">
                <text:number>8.</text:number>
                <text:p text:style-name="al">de eigenaar of beheerder van de locatie geeft vooraf schriftelijk toestemming;</text:p>
              </text:list-item>
              <text:list-item text:style-override="id1-3-2-2-2-3-9">
                <text:number>9.</text:number>
                <text:p text:style-name="al">de eigenaar of beheerder van de locatie is bekend met de gestelde voorwaarden en gaat hier mee akkoord;</text:p>
              </text:list-item>
              <text:list-item text:style-override="id1-3-2-2-2-3-10">
                <text:number>10.</text:number>
                <text:p text:style-name="al">de eigenaar of beheerder van de locatie werkt mee aan een eventueel vooronderzoek door een medewerker van de gemeente.</text:p>
              </text:list-item>
            </text:list>
            <text:p text:style-name="al"/>
          </text:section>
          <text:section text:name="artikel_id1-3-2-2-3" text:style-name="artikel">
            <text:p text:style-name="artikel_kop_titel"><text:span text:style-name="artikel_kop_label">Artikel</text:span> <text:span text:style-name="artikel_kop_nr">3</text:span> Aanvullende criteria voor het aanwijzen van een kerkgebouw als locatie</text:p>
            <text:list text:style-name="id1-3-2-2-3-2">
              <text:list-item text:style-override="id1-3-2-2-3-2-1">
                <text:number>1.</text:number>
                <text:p text:style-name="al">Als het huwelijk plaatsvindt in een kerk, die als kerk in gebruik is, dan vindt het burgerlijk huwelijk plaats vóór het kerkelijk huwelijk.</text:p>
              </text:list-item>
              <text:list-item text:style-override="id1-3-2-2-3-2-2">
                <text:number>2.</text:number>
                <text:p text:style-name="al">Bij een huwelijk wordt duidelijk aangegeven dat het om een burgerlijk huwelijk gaat.</text:p>
              </text:list-item>
              <text:list-item text:style-override="id1-3-2-2-3-2-3">
                <text:number>3.</text:number>
                <text:p text:style-name="al">Wordt de huwelijksvoltrekking gevolgd door een kerkelijke inzegening of bevestiging dan wordt duidelijk aangegeven dat de burgerlijke huwelijksvoltrekking is afgelopen en dat de kerkelijke inzegening of bevestiging begint.</text:p>
              </text:list-item>
            </text:list>
            <text:p text:style-name="al"/>
          </text:section>
          <text:section text:name="artikel_id1-3-2-2-4" text:style-name="artikel">
            <text:p text:style-name="artikel_kop_titel"><text:span text:style-name="artikel_kop_label">Artikel</text:span> <text:span text:style-name="artikel_kop_nr">4</text:span> Aanvullende criteria voor het aanwijzen van een vaartuig als locatie</text:p>
            <text:list text:style-name="id1-3-2-2-4-2">
              <text:list-item text:style-override="id1-3-2-2-4-2-1">
                <text:number>1.</text:number>
                <text:p text:style-name="al">Gedurende de ceremonie mag het vaartuig niet in beweging zijn, dat wil zeggen: er mag niet gevaren worden om veiligheid en openbaarheid te garanderen.</text:p>
              </text:list-item>
              <text:list-item text:style-override="id1-3-2-2-4-2-2">
                <text:number>2.</text:number>
                <text:p text:style-name="al">De eigenaar of beheerder van het vaartuig beschikt over de benodigde vergunningen van de Inspectie Verkeer en Waterstaat, divisie scheepvaart.</text:p>
              </text:list-item>
              <text:list-item text:style-override="id1-3-2-2-4-2-3">
                <text:number>3.</text:number>
                <text:p text:style-name="al">Voor de ceremonie wordt op verzoek van het (bruids)paar en met toestemming van de eigenaar of beheerder van het vaartuig en van de desbetreffende ligplaats/jachthaven ligplaats gekozen en ingenomen.</text:p>
              </text:list-item>
            </text:list>
            <text:p text:style-name="al"/>
          </text:section>
          <text:section text:name="artikel_id1-3-2-2-5" text:style-name="artikel">
            <text:p text:style-name="artikel_kop_titel"><text:span text:style-name="artikel_kop_label">Artikel</text:span> <text:span text:style-name="artikel_kop_nr">5</text:span> Aanvullende criteria voor een ceremonie in de openlucht</text:p>
            <text:list text:style-name="id1-3-2-2-5-2">
              <text:list-item text:style-override="id1-3-2-2-5-2-1">
                <text:number>1.</text:number>
                <text:p text:style-name="al">De locatie is een gebouw; een terrein, tuin of terras dat aansluitend aan het gebouw is gelegen kan aangemerkt worden als verlenging van het gebouw.</text:p>
              </text:list-item>
              <text:list-item text:style-override="id1-3-2-2-5-2-2">
                <text:number>2.</text:number>
                <text:p text:style-name="al">De buitenruimte is omsloten door een afscheiding waarmee de open ruimte hoort bij het gebouw van de locatie. </text:p>
              </text:list-item>
              <text:list-item text:style-override="id1-3-2-2-5-2-3">
                <text:number>3.</text:number>
                <text:p text:style-name="al">Tijdens de ceremonie in de openlucht moet het gebouw als uitwijklocatie beschikbaar zijn en blijven. Het gebouw voldoet ook aan de criteria in deze beleidsregel. De buitengewoon ambtenaar burgerlijke stand beslist of er uitgeweken moet worden.</text:p>
              </text:list-item>
            </text:list>
            <text:p text:style-name="al"/>
          </text:section>
          <text:section text:name="artikel_id1-3-2-2-6" text:style-name="artikel">
            <text:p text:style-name="artikel_kop_titel"><text:span text:style-name="artikel_kop_label">Artikel</text:span> <text:span text:style-name="artikel_kop_nr">6</text:span> Overige criteria </text:p>
            <text:list text:style-name="id1-3-2-2-6-2">
              <text:list-item text:style-override="id1-3-2-2-6-2-1">
                <text:number>1.</text:number>
                <text:p text:style-name="al">De ceremonie vindt plaats in aanwezigheid van een gemeentebode. De (buitengewoon) ambtenaar van de burgerlijke stand is samen met de bode gemeentelijk vertegenwoordiger en uitsluitend verantwoordelijk voor het rechtsgeldig tot stand komen van het huwelijk of geregistreerd partnerschap.</text:p>
              </text:list-item>
              <text:list-item text:style-override="id1-3-2-2-6-2-2">
                <text:number>2.</text:number>
                <text:p text:style-name="al">Het (bruids)paar zorgt zelf voor de aankleding van de locatie.</text:p>
              </text:list-item>
              <text:list-item text:style-override="id1-3-2-2-6-2-3">
                <text:number>3.</text:number>
                <text:p text:style-name="al">Voor de gekozen locatie zijn de kosten van huur, inrichting, aankleding en benodigde verzekeringen voor rekening van het (bruids)paar. </text:p>
              </text:list-item>
              <text:list-item text:style-override="id1-3-2-2-6-2-4">
                <text:number>4.</text:number>
                <text:p text:style-name="al">Eventuele benodigde vergunningen voor de locatie worden door het (bruids)paar zelf geregeld.</text:p>
              </text:list-item>
              <text:list-item text:style-override="id1-3-2-2-6-2-5">
                <text:number>5.</text:number>
                <text:p text:style-name="al">De gemeente is niet aansprakelijk voor gedurende en na de voltrekking ontstane schade of letsel aan personen of goederen waaronder tevens begrepen de locatie of haar inrichting, met uitzondering van schade toegebracht door de (buitengewoon) ambtenaar van de burgerlijke stand en de bode.</text:p>
              </text:list-item>
              <text:list-item text:style-override="id1-3-2-2-6-2-6">
                <text:number>6.</text:number>
                <text:p text:style-name="al">Het (bruids)paar en de eigenaar of beheerder van de locatie sluiten een (privaatrechtelijke) overeenkomst waarbij de gemeente Heemstede geen partij is. In deze overeenkomst wordt de clausule opgenomen dat de gemeente Heemstede gevrijwaard wordt van het oplossen van problemen die zich zouden kunnen voordoen bijvoorbeeld op het gebied van toegankelijkheid, parkeerfaciliteiten en brandveiligheid van het gebouw.</text:p>
              </text:list-item>
            </text:list>
            <text:p text:style-name="al"/>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1">
                <text:number>1.</text:number>
                <text:p text:style-name="al">Een verzoek voor het aanwijzen van een locatie voor een ceremonie wordt via een aanvraagformulier ingediend. </text:p>
              </text:list-item>
              <text:list-item text:style-override="id1-3-2-2-7-2-2">
                <text:number>2.</text:number>
                <text:p text:style-name="al">Het aanvraagformulier wordt volledig ingevuld en voorzien van alle benodigde bijlagen ingeleverd bij de afdeling Publiekszaken.</text:p>
              </text:list-item>
              <text:list-item text:style-override="id1-3-2-2-7-2-3">
                <text:number>3.</text:number>
                <text:p text:style-name="al">Het verzoek wordt uiterlijk 3 maanden voor de beoogde ceremonie compleet ingediend. Als het verzoek minder dan 2 maanden voor de beoogde ceremonie is ingediend en/of het verzoek niet compleet is, dan wijst het college het verzoek af. </text:p>
              </text:list-item>
              <text:list-item text:style-override="id1-3-2-2-7-2-4">
                <text:number>4.</text:number>
                <text:p text:style-name="al">Het verzoek wordt getoetst aan de criteria in dit beleid.</text:p>
              </text:list-item>
              <text:list-item text:style-override="id1-3-2-2-7-2-5">
                <text:number>5.</text:number>
                <text:p text:style-name="al">Als niet aan de criteria voldaan wordt, kan het college besluiten de ceremonie niet op de overeengekomen tijd en locatie te laten plaatsvinden.</text:p>
              </text:list-item>
              <text:list-item text:style-override="id1-3-2-2-7-2-6">
                <text:number>6.</text:number>
                <text:p text:style-name="al">Het college besluit binnen 8 weken schriftelijk op het verzoek.</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uni 2020. </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aanwijzen locaties huwelijk/geregistreerd partnerschap Heemstede 2020.</text:p>
            <text:p text:style-name="al"/>
          </text:section>
        </text:section>
        <text:section text:name="regeling-sluiting_id1-3-2-3" text:style-name="regeling-sluiting">
          <text:section text:name="ondertekening_id1-3-2-3-1">
            <text:p><text:span text:style-name="functie">Vastgesteld door het college op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Recht | Burgerlijk recht</meta:user-defined>
    <meta:user-defined meta:name="DC.source">boek 1 van Boek 1 van het Burgerlijk Wetboek BES]|[1.0:c:BWBR0028743&amp;boek=1&amp;g=2013-01-01</meta:user-defined>
    <meta:user-defined meta:name="DC.source">artikel 1 van het Besluit burgerlijke stand 1994]|[1.0:c:BWBR0006493&amp;artikel=1&amp;g=2020-01-01</meta:user-defined>
    <meta:user-defined meta:name="DC.source">artikel 5 van de Wet rechten burgerlijke stand]|[1.0:c:BWBR0001851&amp;artikel=5&amp;g=2019-02-16</meta:user-defined>
    <meta:user-defined meta:name="OVERHEIDop.referentienummer">576716</meta:user-defined>
    <meta:user-defined meta:name="DCTERMS.alternative">Beleidsregels aanwijzen locaties huwelijk/geregistreerd partnerschap Heemstede 2020</meta:user-defined>
    <dc:language>nl</dc:language>
    <meta:user-defined meta:name="OVERHEID.Gemeente/DC.spatial">Heemstede</meta:user-defined>
    <meta:user-defined meta:name="DC.title">Beleidsregels aanwijzen locaties huwelijk/geregistreerd partnerschap Heemstede 2020</meta:user-defined>
    <meta:user-defined meta:name="DCTERMS.W3CDTF/DCTERMS.available">2020-05-06</meta:user-defined>
    <meta:user-defined meta:name="DCTERMS.W3CDTF/OVERHEIDop.jaargang">2020</meta:user-defined>
    <meta:user-defined meta:name="OVERHEIDop.publicationIssue">114894</meta:user-defined>
    <meta:user-defined meta:name="OVERHEIDop.betreftRegeling">CVDR640077_1</meta:user-defined>
    <meta:user-defined meta:name="xs:date/OVERHEIDop.startdatum">2020-06-01</meta:user-defined>
    <meta:user-defined meta:name="OVERHEIDop.GmbID/DC.identifier">gmb-2020-114894</meta:user-defined>
    <meta:user-defined meta:name="OVERHEIDop.versieInformatie"/>
  </office:meta>
</office:document-meta>
</file>