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ardijk 54a 7606KW Almelo, 114224 , het wijzigen van de bestemming Maardijk 54a, Maardijk 51 en Rembrandtlaan 30b (praktijkruimtes van wonen naar 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4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8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bestemming Maardijk 54a, Maardijk 51 en Rembrandtlaan 30b (praktijkruimtes van wonen naar bedrijf)</meta:user-defined>
    <dc:language>nl</dc:language>
    <meta:user-defined meta:name="OVERHEID.EPSG28992/DC.spatial">240930.235198841 484814.493459175</meta:user-defined>
    <meta:user-defined meta:name="DC.title">Ingediende aanvraag omgevingsvergunning, Maardijk 54a 7606KW Almelo, 114224 , het wijzigen van de bestemming Maardijk 54a, Maardijk 51 en Rembrandtlaan 30b (praktijkruimtes van wonen naar bedrijf)</meta:user-defined>
    <meta:user-defined meta:name="OVERHEID.PostcodeHuisnummer/OVERHEIDop.postcodeHuisnummer">7606KW 54</meta:user-defined>
    <meta:user-defined meta:name="OVERHEIDop.straatnaam">Maardijk</meta:user-defined>
    <meta:user-defined meta:name="OVERHEIDop.woonplaats">Alm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89</meta:user-defined>
    <meta:user-defined meta:name="OVERHEIDop.GmbID/DC.identifier">gmb-2020-114889</meta:user-defined>
    <meta:user-defined meta:name="OVERHEIDop.versieInformatie"/>
  </office:meta>
</office:document-meta>
</file>