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4-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4-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3-4-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3-4-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5-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5-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5-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gemeente financiën (Financiële verordening gemeente Medemblik 2020)</text:p>
      <text:section text:name="regeling_id1-3-2" text:style-name="regeling">
        <text:section text:name="aanhef_id1-3-2-1" text:style-name="aanhef">
          <text:section text:name="preambule_id1-3-2-1-1" text:style-name="preambule">
            <text:p text:style-name="al"/>
            <text:p text:style-name="al">De raad van de gemeente Medemblik;</text:p>
            <text:p text:style-name="al"/>
            <text:p text:style-name="al">gelezen het voorstel van burgemeester en wethouders van 25 februari 2020;</text:p>
            <text:p text:style-name="al"/>
            <text:p text:style-name="al">gelet op artikel 212 van de Gemeentewet;</text:p>
            <text:p text:style-name="al"/>
            <text:p text:style-name="al">besluit vast te stellen de volgende verorden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1</text:number>
                  <text:p text:style-name="al">De raad stelt de programma-indeling van de programmabegroting vast.</text:p>
                </text:list-item>
                <text:list-item text:style-override="id1-3-2-2-2-2-3">
                  <text:number>2.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2.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3.1</text:number>
                  <text:p text:style-name="al">Bij de begroting en de jaarstukken worden onder elk van de programma’s de lasten en baten weergegeven. </text:p>
                </text:list-item>
                <text:list-item text:style-override="id1-3-2-2-2-3-3">
                  <text:number>3.2</text:number>
                  <text:p text:style-name="al">Bij de uiteenzetting van de financiële positie in de begroting wordt van de nieuwe investeringen per investering het benodigde investeringskrediet weergegeven.</text:p>
                </text:list-item>
                <text:list-item text:style-override="id1-3-2-2-2-3-4">
                  <text:number>3.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3.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brief aan met een voorstel voor de uitgangspunten en kaders van de begroting voor het volgende begrotingsjaar en de meerjarenraming. De raad stelt deze brief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1</text:number>
                  <text:p text:style-name="al">De raad autoriseert met het vaststellen van de begroting de baten en de lasten per programma.</text:p>
                </text:list-item>
                <text:list-item text:style-override="id1-3-2-2-2-5-3">
                  <text:number>5.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5.3</text:number>
                  <text:p text:style-name="al">Het college informeert de raad als ze verwacht dat de lasten van een programma de geautoriseerde lasten dreigen te overschrijden of de investeringsuitgaven de geautoriseerde investeringskredieten dreigen te overschrijden of de baten van een programma de geautoriseerde baten dreigen te onderschrijden. De raad geeft vervolgens aan of hij hiervoor een voorstel wil voor wijziging van het budget of een voorstel voor bijstelling van het beleid. </text:p>
                </text:list-item>
                <text:list-item text:style-override="id1-3-2-2-2-5-5">
                  <text:number>5.4</text:number>
                  <text:p text:style-name="al">Bij de behandeling van de tussenrapportages in de raad bedoeld in artikel 6, lid 1, doet het college voorstellen voor het wijzigen van de geautoriseerde budgetten en de investeringskredieten en het bijstellen van het beleid.</text:p>
                </text:list-item>
                <text:list-item text:style-override="id1-3-2-2-2-5-6">
                  <text:number>5.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6.1</text:number>
                  <text:p text:style-name="al">Het college informeert de raad door middel van twee tussentijdse rapportages over de realisatie van de begroting van de gemeente van het lopende boekjaar.</text:p>
                </text:list-item>
                <text:list-item text:style-override="id1-3-2-2-2-6-3">
                  <text:number>6.2</text:number>
                  <text:p text:style-name="al">De tussenrapportages bevatten een uiteenzetting van financiële en beleidsinhoudelijke afwijkingen per programma. Ook bevat de rapportage de wijzigingen van de geautoriseerde investeringskredieten. </text:p>
                </text:list-item>
                <text:list-item text:style-override="id1-3-2-2-2-6-4">
                  <text:number>6.3</text:number>
                  <text:p text:style-name="al">In de tussenrapportages worden afwijkingen op de oorspronkelijke ramingen van de baten en lasten per programma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7.1</text:number>
                  <text:p text:style-name="al">Het college informeert de raad onverwijld na de constatering van overschrijdingen van budgetten vanaf € 50.000,-.</text:p>
                </text:list-item>
                <text:list-item text:style-override="id1-3-2-2-2-7-3">
                  <text:number>7.2 </text:number>
                  <text:list text:style-name="id1-3-2-2-2-7-3-2">
                    <text:list-item text:style-override="id1-3-2-2-2-7-3-2-1">
                      <text:number>a.</text:number>
                      <text:p text:style-name="al">Het college informeert de raad over afgesloten verkopen vastgoed boven de € 50.000,- bij de actieve informatie in de commissie.</text:p>
                    </text:list-item>
                    <text:list-item text:style-override="id1-3-2-2-2-7-3-2-2">
                      <text:number>b.</text:number>
                      <text:p text:style-name="al">Bij afgesloten verkopen vastgoed boven de € 1.000.000,- legt het college de afgesloten overeenkomst vertrouwelijk ter inzage bij de griffie gedurende 2 weken.</text:p>
                    </text:list-item>
                    <text:list-item text:style-override="id1-3-2-2-2-7-3-2-3">
                      <text:number>c.</text:number>
                      <text:p text:style-name="al">Bij een wijziging van de afgesloten verkoop vastgoed met meer dan 5% met een ondergrens van € 50.000,- legt het college de wijziging van de overeenkomst vertrouwelijk ter inzage bij de griffie gedurende 2 weken.</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Voor de waardering en afschrijving van vaste activa geldt de door het college vastgestelde nota investerings- en afschrijvingbeleid gemeente Medemblik.</text:p>
            </text:section>
            <text:section text:name="artikel_id1-3-2-2-3-3" text:style-name="artikel">
              <text:p text:style-name="artikel_kop_titel"><text:span text:style-name="artikel_kop_label">Artikel</text:span> <text:span text:style-name="artikel_kop_nr">10.</text:span> Reserves en voorzieningen</text:p>
              <text:p text:style-name="al">Het college biedt de raad eens in de 4 jaar een nota reserves en voorzieningen aan. Deze nota wordt door de raad vastgesteld.</text:p>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1.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compensabele belasting over de toegevoegde waarde (BTW) betrokken.</text:p>
                </text:list-item>
                <text:list-item text:style-override="id1-3-2-2-3-4-3">
                  <text:number>11.2</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4">
                  <text:number>11.3</text:number>
                  <text:p text:style-name="al">Bij de directe kosten worden betrokken de bijdragen aan en onttrekkingen van voorzieningen voor de noodzakelijke vervanging van de betrokken activa en de kapitaallasten van de in gebruik zijnde activa.</text:p>
                </text:list-item>
                <text:list-item text:style-override="id1-3-2-2-3-4-5">
                  <text:number>11.4</text:number>
                  <text:p text:style-name="al">De overheadkosten worden in verhouding van de totale loonsom primair proces doorgerekend. </text:p>
                </text:list-item>
                <text:list-item text:style-override="id1-3-2-2-3-4-6">
                  <text:number>11.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4-7">
                  <text:number>11.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8">
                  <text:number>11.7</text:number>
                  <text:p text:style-name="al">In de kapitaallasten wordt betrokken de afschrijvingskosten en de rentekosten voor de financiering van de in gebruik zijnde activa. Voor het bepalen van de rentekosten wordt jaarlijks bij de begroting het percentage van de omslagrente vastgesteld. Het percentage van deze omslagrente wordt bepaald uit het gewogen gemiddelde van het bij de begroting geraamde rentepercentage van de rentekosten op de opgenomen langlopende leningen en kortlopende financiering. </text:p>
                </text:list-item>
                <text:list-item text:style-override="id1-3-2-2-3-4-9">
                  <text:number>11.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4-10">
                  <text:number>11.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2.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12.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12.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12.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en heffingen </text:p>
              <text:p text:style-name="al">Het college doet de raad jaarlijks een voorstel voor de hoogte van de gemeentelijke tarieven voor de belastingen en heffingen. </text:p>
            </text:section>
            <text:section text:name="artikel_id1-3-2-2-3-7" text:style-name="artikel">
              <text:p text:style-name="artikel_kop_titel"><text:span text:style-name="artikel_kop_label">Artikel</text:span> <text:span text:style-name="artikel_kop_nr">14.</text:span> Financieringsfunctie </text:p>
              <text:p text:style-name="al">Voor de financieringsfunctie geldt het door de gemeenteraad vastgestelde treasurystatuut 2014 gemeente Medemblik.</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list text:style-name="id1-3-2-2-5-2-2">
                <text:list-item text:style-override="id1-3-2-2-5-2-2">
                  <text:number>18.1</text:number>
                  <text:p text:style-name="al">De eerste wijziging financiële verordening gemeente Medemblik 2017 wordt ingetrokken. </text:p>
                </text:list-item>
                <text:list-item text:style-override="id1-3-2-2-5-2-3">
                  <text:number>18.2</text:number>
                  <text:p text:style-name="al">De eerste wijziging financiële verordening gemeente Medemblik 2017 blijft van toepassing op de jaarrekening en het jaarverslag en bijbehorende stukken van het begrotingsjaar voorafgaand aan het jaar waarin deze verordening in werking treedt. </text:p>
                </text:list-item>
              </text:list>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9.1</text:number>
                  <text:p text:style-name="al">Deze verordening treedt in werking op 1 mei 2020.</text:p>
                </text:list-item>
                <text:list-item text:style-override="id1-3-2-2-5-3-3">
                  <text:number>19.2</text:number>
                  <text:p text:style-name="al">Deze verordening wordt aangehaald als: Financiële verordening gemeente Medemblik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9 april 2020.</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8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DOC 20-221389</meta:user-defined>
    <meta:user-defined meta:name="DCTERMS.alternative">Financiële verordening gemeente Medemblik 2020</meta:user-defined>
    <dc:language>nl</dc:language>
    <meta:user-defined meta:name="OVERHEID.Gemeente/DC.spatial">Medemblik</meta:user-defined>
    <meta:user-defined meta:name="DC.title">Verordening van de gemeenteraad van de gemeente Medemblik houdende regels omtrent gemeente financiën (Financiële verordening gemeente Medemblik 2020)</meta:user-defined>
    <meta:user-defined meta:name="DCTERMS.W3CDTF/DCTERMS.available">2020-05-06</meta:user-defined>
    <meta:user-defined meta:name="DCTERMS.W3CDTF/OVERHEIDop.jaargang">2020</meta:user-defined>
    <meta:user-defined meta:name="OVERHEIDop.publicationIssue">114888</meta:user-defined>
    <meta:user-defined meta:name="OVERHEIDop.betreftRegeling">CVDR640076_1</meta:user-defined>
    <meta:user-defined meta:name="xs:date/OVERHEIDop.startdatum">2020-05-07</meta:user-defined>
    <meta:user-defined meta:name="OVERHEIDop.GmbID/DC.identifier">gmb-2020-114888</meta:user-defined>
    <meta:user-defined meta:name="OVERHEIDop.versieInformatie"/>
  </office:meta>
</office:document-meta>
</file>