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bouwen van een woonwagen - Baalder 18 -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Baalder 18, 9202 MA Drachten, het bouwen van een woonwagen, datum bekendmaking: 8 januari 2020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488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8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70 568457</meta:user-defined>
    <meta:user-defined meta:name="DC.title">Gemeente Smallingerland - verlening omgevingsvergunning - bouwen van een woonwagen - Baalder 18 - Drachten</meta:user-defined>
    <meta:user-defined meta:name="OVERHEID.PostcodeHuisnummer/OVERHEIDop.postcodeHuisnummer">9202MA 18</meta:user-defined>
    <meta:user-defined meta:name="OVERHEIDop.straatnaam">Baalder</meta:user-defined>
    <meta:user-defined meta:name="OVERHEIDop.woonplaats">Dracht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488</meta:user-defined>
    <meta:user-defined meta:name="OVERHEIDop.GmbID/DC.identifier">gmb-2020-11488</meta:user-defined>
    <meta:user-defined meta:name="OVERHEIDop.versieInformatie"/>
  </office:meta>
</office:document-meta>
</file>