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 van Rooijenstraat 8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april 2020 heeft de gemeente een aanvraag ontvangen voor het vervangen van het dak van het bestaande bijgebouw op locatie B. van Rooijenstraat 88 te Naarden. De aanvraag is geregistreerd onder zaaknummer HZ_WABO-20-066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487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7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7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695.17 478850.57</meta:user-defined>
    <meta:user-defined meta:name="DC.title">Aanvraag omgevingsvergunning B. van Rooijenstraat 88 te Naarden</meta:user-defined>
    <meta:user-defined meta:name="OVERHEID.PostcodeHuisnummer/OVERHEIDop.postcodeHuisnummer">1411TX 88</meta:user-defined>
    <meta:user-defined meta:name="OVERHEIDop.straatnaam">B. van Rooijenstraat</meta:user-defined>
    <meta:user-defined meta:name="OVERHEIDop.woonplaats">Naarden</meta:user-defined>
    <meta:user-defined meta:name="DCTERMS.W3CDTF/DCTERMS.available">2020-05-06</meta:user-defined>
    <meta:user-defined meta:name="DCTERMS.W3CDTF/OVERHEIDop.jaargang">2020</meta:user-defined>
    <meta:user-defined meta:name="OVERHEIDop.publicationIssue">114876</meta:user-defined>
    <meta:user-defined meta:name="OVERHEIDop.GmbID/DC.identifier">gmb-2020-114876</meta:user-defined>
    <meta:user-defined meta:name="OVERHEIDop.versieInformatie"/>
  </office:meta>
</office:document-meta>
</file>