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EN EEN ERFAFSCHEIDING, G.S. RUITERSTRJITTE 9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en een erfafscheiding op het perceel G.S. Ruiterstrjitte 9 te Akkrum (01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8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177.262 562777.292</meta:user-defined>
    <meta:user-defined meta:name="DC.title">VERLENING OMGEVINGSVERGUNNING, BOUWEN VAN EEN BIJGEBOUW EN EEN ERFAFSCHEIDING, G.S. RUITERSTRJITTE 9 AKKRUM</meta:user-defined>
    <meta:user-defined meta:name="OVERHEID.PostcodeHuisnummer/OVERHEIDop.postcodeHuisnummer">8491GG 9</meta:user-defined>
    <meta:user-defined meta:name="OVERHEIDop.straatnaam">G.S. Ruiterstrjitte</meta:user-defined>
    <meta:user-defined meta:name="OVERHEIDop.woonplaats">Akkrum</meta:user-defined>
    <meta:user-defined meta:name="DCTERMS.W3CDTF/DCTERMS.available">2020-05-06</meta:user-defined>
    <meta:user-defined meta:name="DCTERMS.W3CDTF/OVERHEIDop.jaargang">2020</meta:user-defined>
    <meta:user-defined meta:name="OVERHEIDop.publicationIssue">114873</meta:user-defined>
    <meta:user-defined meta:name="OVERHEIDop.GmbID/DC.identifier">gmb-2020-114873</meta:user-defined>
    <meta:user-defined meta:name="OVERHEIDop.versieInformatie"/>
  </office:meta>
</office:document-meta>
</file>