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chellinglaan 27</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een aanvraag ontvangen voor een omgevingsvergunning : het uitbreiden van een woonhuis met een berging, op locatie Terschellinglaan 27. De aanvraag is geregistreerd onder zaaknummer V-2020-18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1 469528</meta:user-defined>
    <meta:user-defined meta:name="DC.title">Kennisgeving ontvangst aanvraag omgevingsvergunning  Terschellinglaan 27</meta:user-defined>
    <meta:user-defined meta:name="OVERHEID.PostcodeHuisnummer/OVERHEIDop.postcodeHuisnummer">7543ES 27</meta:user-defined>
    <meta:user-defined meta:name="OVERHEIDop.straatnaam">Terschellinglaan</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14871</meta:user-defined>
    <meta:user-defined meta:name="OVERHEIDop.GmbID/DC.identifier">gmb-2020-114871</meta:user-defined>
    <meta:user-defined meta:name="OVERHEIDop.versieInformatie"/>
  </office:meta>
</office:document-meta>
</file>