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inkhoekweg 150</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 het bouwen van een zomerhuis, op locatie Weustinkhoekweg 150. De aanvraag is geregistreerd onder zaaknummer V-2020-25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86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6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6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63 464807</meta:user-defined>
    <meta:user-defined meta:name="DC.title">Kennisgeving ontvangst aanvraag omgevingsvergunning  Weustinkhoekweg 150</meta:user-defined>
    <meta:user-defined meta:name="OVERHEID.PostcodeHuisnummer/OVERHEIDop.postcodeHuisnummer">7544RJ 150</meta:user-defined>
    <meta:user-defined meta:name="OVERHEIDop.straatnaam">Weustinkhoekweg</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4868</meta:user-defined>
    <meta:user-defined meta:name="OVERHEIDop.GmbID/DC.identifier">gmb-2020-114868</meta:user-defined>
    <meta:user-defined meta:name="OVERHEIDop.versieInformatie"/>
  </office:meta>
</office:document-meta>
</file>