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enburgeral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heeft gemeente Putten een aanvraag ontvangen voor het wijzigen van straatwerk (veranderen Rijksmonument) op locatie Vanenburgerallee. De aanvraag is geregistreerd onder zaaknummer W 20/166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485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27 476021.96</meta:user-defined>
    <meta:user-defined meta:name="DC.title">Kennisgeving ontvangst aanvraag omgevingsvergunning Vanenburgerallee</meta:user-defined>
    <meta:user-defined meta:name="OVERHEID.PostcodeHuisnummer/OVERHEIDop.postcodeHuisnummer">3882RH 11</meta:user-defined>
    <meta:user-defined meta:name="OVERHEIDop.straatnaam">Vanenburgerallee</meta:user-defined>
    <meta:user-defined meta:name="OVERHEIDop.woonplaats">Put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50</meta:user-defined>
    <meta:user-defined meta:name="OVERHEIDop.GmbID/DC.identifier">gmb-2020-114850</meta:user-defined>
    <meta:user-defined meta:name="OVERHEIDop.versieInformatie"/>
  </office:meta>
</office:document-meta>
</file>