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Renesse, Horizon 14.</text:span>
          </text:p>
            <text:p text:style-name="common-al">Zaakomschrijving: het uitbreiden van een recreatiewoning</text:p>
            <text:p text:style-name="common-al">Zaaknummer: 273322</text:p>
            <text:p text:style-name="common-al">Beschikking datum verzonden: 1-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84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4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4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3322</meta:user-defined>
    <meta:user-defined meta:name="DCTERMS.abstract">het uitbreiden van een recreatiewoning</meta:user-defined>
    <dc:language>nl</dc:language>
    <meta:user-defined meta:name="OVERHEID.EPSG28992/DC.spatial">42158 416879</meta:user-defined>
    <meta:user-defined meta:name="DC.title">Verleende Omgevingsvergunning</meta:user-defined>
    <meta:user-defined meta:name="OVERHEID.PostcodeHuisnummer/OVERHEIDop.postcodeHuisnummer">4325HZ 14</meta:user-defined>
    <meta:user-defined meta:name="OVERHEIDop.straatnaam">Horizon</meta:user-defined>
    <meta:user-defined meta:name="OVERHEIDop.woonplaats">Renesse</meta:user-defined>
    <meta:user-defined meta:name="DCTERMS.W3CDTF/DCTERMS.available">2020-05-06</meta:user-defined>
    <meta:user-defined meta:name="DCTERMS.W3CDTF/OVERHEIDop.jaargang">2020</meta:user-defined>
    <meta:user-defined meta:name="OVERHEIDop.publicationIssue">114844</meta:user-defined>
    <meta:user-defined meta:name="OVERHEIDop.GmbID/DC.identifier">gmb-2020-114844</meta:user-defined>
    <meta:user-defined meta:name="OVERHEIDop.versieInformatie"/>
  </office:meta>
</office:document-meta>
</file>