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cury 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2318625 voor een omgevingsvergunning voor het <text:span text:style-name="nadrukvet">uitbreiden van een woonhuis aan de zijgevel </text:span>op locatie Mercury 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48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503.59 458468.07</meta:user-defined>
    <meta:user-defined meta:name="DC.title">Kennisgeving verlenging beslistermijn omgevingsvergunning Mercury 1 in Soesterberg</meta:user-defined>
    <meta:user-defined meta:name="OVERHEID.PostcodeHuisnummer/OVERHEIDop.postcodeHuisnummer">3769KA 1</meta:user-defined>
    <meta:user-defined meta:name="OVERHEIDop.straatnaam">Mercury</meta:user-defined>
    <meta:user-defined meta:name="OVERHEIDop.woonplaats">Soesterbe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43</meta:user-defined>
    <meta:user-defined meta:name="OVERHEIDop.GmbID/DC.identifier">gmb-2020-114843</meta:user-defined>
    <meta:user-defined meta:name="OVERHEIDop.versieInformatie"/>
  </office:meta>
</office:document-meta>
</file>