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lstraat 9 te Nijmegen: plaatsen van een koolstoffilt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0</text:p>
            <text:p text:style-name="common-al">
            <text:span text:style-name="nadrukvet">Omschrijving: </text:span>plaatsen van een koolstoffilter (Pauwelstraat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9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AC3D109-C8E6-4DD5-A8AB-A4C559AF4941" xlink:type="simple">http://www.nijmegen.nl/vergunningpagina/?guid=3AC3D109-C8E6-4DD5-A8AB-A4C559AF49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8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7.43 428659.27</meta:user-defined>
    <meta:user-defined meta:name="DC.title">Pauwelstraat 9 te Nijmegen: plaatsen van een koolstoffilter - omgevingsvergunning - Beslistermijn verlengd</meta:user-defined>
    <meta:user-defined meta:name="OVERHEID.PostcodeHuisnummer/OVERHEIDop.postcodeHuisnummer">6511LC 9</meta:user-defined>
    <meta:user-defined meta:name="OVERHEIDop.straatnaam">Koningshofje</meta:user-defined>
    <meta:user-defined meta:name="OVERHEIDop.woonplaats">Nijme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38</meta:user-defined>
    <meta:user-defined meta:name="OVERHEIDop.GmbID/DC.identifier">gmb-2020-114838</meta:user-defined>
    <meta:user-defined meta:name="OVERHEIDop.versieInformatie"/>
  </office:meta>
</office:document-meta>
</file>