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 verlenging Omgevingsvergunning De Nieuwe Plantagie 2 in Heiloo het opnieuw in gebruik nemen van een uitweg aan de achterzijde van het perceel (WABO20004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482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2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2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705.64 512915.76</meta:user-defined>
    <meta:user-defined meta:name="DC.title">Gemeente Heiloo verlenging Omgevingsvergunning De Nieuwe Plantagie 2 in Heiloo het opnieuw in gebruik nemen van een uitweg aan de achterzijde van het perceel (WABO2000442)</meta:user-defined>
    <meta:user-defined meta:name="OVERHEID.PostcodeHuisnummer/OVERHEIDop.postcodeHuisnummer">1851EA 2</meta:user-defined>
    <meta:user-defined meta:name="OVERHEIDop.straatnaam">De Nieuwe Plantagie</meta:user-defined>
    <meta:user-defined meta:name="OVERHEIDop.woonplaats">Heiloo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823</meta:user-defined>
    <meta:user-defined meta:name="OVERHEIDop.GmbID/DC.identifier">gmb-2020-114823</meta:user-defined>
    <meta:user-defined meta:name="OVERHEIDop.versieInformatie"/>
  </office:meta>
</office:document-meta>
</file>