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geweigerde Omgevingsvergunning (regulier), De Nieuwe Plantagie 2 in Heiloo, het plaatsen van een frame (t.b.v. leilinden) voor 3 jaar, verzenddatum 28 april 2020 (WABO2000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482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2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2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05.64 512915.76</meta:user-defined>
    <meta:user-defined meta:name="DC.title">Gemeente Heiloo, geweigerde Omgevingsvergunning (regulier), De Nieuwe Plantagie 2 in Heiloo, het plaatsen van een frame (t.b.v. leilinden) voor 3 jaar, verzenddatum 28 april 2020 (WABO2000273)</meta:user-defined>
    <meta:user-defined meta:name="OVERHEID.PostcodeHuisnummer/OVERHEIDop.postcodeHuisnummer">1851EA 2</meta:user-defined>
    <meta:user-defined meta:name="OVERHEIDop.straatnaam">De Nieuwe Plantagie</meta:user-defined>
    <meta:user-defined meta:name="OVERHEIDop.woonplaats">Heiloo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820</meta:user-defined>
    <meta:user-defined meta:name="OVERHEIDop.GmbID/DC.identifier">gmb-2020-114820</meta:user-defined>
    <meta:user-defined meta:name="OVERHEIDop.versieInformatie"/>
  </office:meta>
</office:document-meta>
</file>