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kozijnen, Faradaystraat 13B (zaaknummer: Z2020-000004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aradaystraat 13B</text:span>
            <text:span text:style-name="nadrukvet">–</text:span> ontvangen 11 januari 2020 voor het plaatsen van twee kozijnen aan de voorzijde van het 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8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55 501500</meta:user-defined>
    <meta:user-defined meta:name="DC.title">Aanvraag Omgevingsvergunning, plaatsen twee kozijnen, Faradaystraat 13B (zaaknummer: Z2020-00000418)</meta:user-defined>
    <meta:user-defined meta:name="OVERHEID.PostcodeHuisnummer/OVERHEIDop.postcodeHuisnummer">8013PH 13b</meta:user-defined>
    <meta:user-defined meta:name="OVERHEIDop.straatnaam">Faradaystraat</meta:user-defined>
    <meta:user-defined meta:name="OVERHEIDop.woonplaats">Zwolle</meta:user-defined>
    <meta:user-defined meta:name="DCTERMS.W3CDTF/DCTERMS.available">2020-01-16</meta:user-defined>
    <meta:user-defined meta:name="DCTERMS.W3CDTF/OVERHEIDop.jaargang">2020</meta:user-defined>
    <meta:user-defined meta:name="OVERHEIDop.publicationIssue">11482</meta:user-defined>
    <meta:user-defined meta:name="OVERHEIDop.GmbID/DC.identifier">gmb-2020-11482</meta:user-defined>
    <meta:user-defined meta:name="OVERHEIDop.versieInformatie"/>
  </office:meta>
</office:document-meta>
</file>