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Berg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Berglaan 7</text:p>
            <text:p text:style-name="common-al">Omschrijving: Kappen van 1 boom</text:p>
            <text:p text:style-name="common-al">Dossiernummer: 20200094</text:p>
            <text:p text:style-name="common-al">Datum verzending: 21-04-2020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81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1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1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94</meta:user-defined>
    <meta:user-defined meta:name="DCTERMS.abstract">Kappen van 1 boom</meta:user-defined>
    <dc:language>nl</dc:language>
    <meta:user-defined meta:name="OVERHEID.EPSG28992/DC.spatial">216917.99 443866.8</meta:user-defined>
    <meta:user-defined meta:name="DC.title">Verlengen beslistermijn: Doetinchem, Berglaan 7</meta:user-defined>
    <meta:user-defined meta:name="OVERHEID.PostcodeHuisnummer/OVERHEIDop.postcodeHuisnummer">7009BW 7</meta:user-defined>
    <meta:user-defined meta:name="OVERHEIDop.straatnaam">Berglaan</meta:user-defined>
    <meta:user-defined meta:name="OVERHEIDop.woonplaats">Doetinc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814</meta:user-defined>
    <meta:user-defined meta:name="OVERHEIDop.GmbID/DC.identifier">gmb-2020-114814</meta:user-defined>
    <meta:user-defined meta:name="OVERHEIDop.versieInformatie"/>
  </office:meta>
</office:document-meta>
</file>