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e Bottenmöll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e Bottenmölle 1</text:p>
            <text:p text:style-name="common-al">Omschrijving: Plaatsen van een uitbouw/tuinkamer</text:p>
            <text:p text:style-name="common-al">Dossiernummer: 20200043</text:p>
            <text:p text:style-name="common-al">Datum verzending: 29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1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43</meta:user-defined>
    <meta:user-defined meta:name="DCTERMS.abstract">Plaatsen van een uitbouw/tuinkamer</meta:user-defined>
    <dc:language>nl</dc:language>
    <meta:user-defined meta:name="OVERHEID.EPSG28992/DC.spatial">216830.6 441870.57</meta:user-defined>
    <meta:user-defined meta:name="DC.title">Verleende omgevingsvergunning: Doetinchem, de Bottenmölle 1</meta:user-defined>
    <meta:user-defined meta:name="OVERHEID.PostcodeHuisnummer/OVERHEIDop.postcodeHuisnummer">7006AS 1</meta:user-defined>
    <meta:user-defined meta:name="OVERHEIDop.straatnaam">de Bottenm??lle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11</meta:user-defined>
    <meta:user-defined meta:name="OVERHEIDop.GmbID/DC.identifier">gmb-2020-114811</meta:user-defined>
    <meta:user-defined meta:name="OVERHEIDop.versieInformatie"/>
  </office:meta>
</office:document-meta>
</file>