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raamt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raamtseweg 12</text:p>
            <text:p text:style-name="common-al">Omschrijving: Verbouwen van het pand</text:p>
            <text:p text:style-name="common-al">Dossiernummer: 20200111</text:p>
            <text:p text:style-name="common-al">Datum verzending: 29-04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48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11</meta:user-defined>
    <meta:user-defined meta:name="DCTERMS.abstract">Verbouwen van het pand</meta:user-defined>
    <dc:language>nl</dc:language>
    <meta:user-defined meta:name="OVERHEID.EPSG28992/DC.spatial">216632.56 440131.86</meta:user-defined>
    <meta:user-defined meta:name="DC.title">Verlengen beslistermijn: Doetinchem, Braamtseweg 12</meta:user-defined>
    <meta:user-defined meta:name="OVERHEID.PostcodeHuisnummer/OVERHEIDop.postcodeHuisnummer">7007CK 12</meta:user-defined>
    <meta:user-defined meta:name="OVERHEIDop.straatnaam">Braamtseweg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10</meta:user-defined>
    <meta:user-defined meta:name="OVERHEIDop.GmbID/DC.identifier">gmb-2020-114810</meta:user-defined>
    <meta:user-defined meta:name="OVERHEIDop.versieInformatie"/>
  </office:meta>
</office:document-meta>
</file>