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arten Trompstraat ongenummerd (openbare ruimte nabij huisnummer 2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arten Trompstraat ongenummerd (openbare ruimte nabij huisnummer 24) in Geldrop</text:p>
            <text:p text:style-name="common-al">Datum ontvangst: 14 januari 2020</text:p>
            <text:p text:style-name="common-al">Omschrijving: het rooien van een kastanje in verband met kastanje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74.12 381501.17</meta:user-defined>
    <meta:user-defined meta:name="DC.title">Kennisgeving ontvangst aanvraag omgevingsvergunning Maarten Trompstraat ongenummerd (openbare ruimte nabij huisnummer 24) in Geldrop</meta:user-defined>
    <meta:user-defined meta:name="OVERHEID.PostcodeHuisnummer/OVERHEIDop.postcodeHuisnummer">5666EL 26</meta:user-defined>
    <meta:user-defined meta:name="OVERHEIDop.straatnaam">Maarten Trompstraat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481</meta:user-defined>
    <meta:user-defined meta:name="OVERHEIDop.GmbID/DC.identifier">gmb-2020-11481</meta:user-defined>
    <meta:user-defined meta:name="OVERHEIDop.versieInformatie"/>
  </office:meta>
</office:document-meta>
</file>