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hl, Pr Willem-Alexanderstr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Wehl, Pr Willem-Alexanderstr 2</text:p>
            <text:p text:style-name="common-al">Omschrijving: Plaatsen van een aanbouw en een carport</text:p>
            <text:p text:style-name="common-al">Dossiernummer: 20200099</text:p>
            <text:p text:style-name="common-al">Datum verzending: 29-04-2020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4809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809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809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099</meta:user-defined>
    <meta:user-defined meta:name="DCTERMS.abstract">Plaatsen van een aanbouw en een carport</meta:user-defined>
    <dc:language>nl</dc:language>
    <meta:user-defined meta:name="OVERHEID.EPSG28992/DC.spatial">211260.12 441491.4</meta:user-defined>
    <meta:user-defined meta:name="DC.title">Verleende omgevingsvergunning: Wehl, Pr Willem-Alexanderstr 2</meta:user-defined>
    <meta:user-defined meta:name="OVERHEID.PostcodeHuisnummer/OVERHEIDop.postcodeHuisnummer">7031ZD 2</meta:user-defined>
    <meta:user-defined meta:name="OVERHEIDop.straatnaam">Prins Willem-Alexanderstraat</meta:user-defined>
    <meta:user-defined meta:name="OVERHEIDop.woonplaats">Wehl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809</meta:user-defined>
    <meta:user-defined meta:name="OVERHEIDop.GmbID/DC.identifier">gmb-2020-114809</meta:user-defined>
    <meta:user-defined meta:name="OVERHEIDop.versieInformatie"/>
  </office:meta>
</office:document-meta>
</file>