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Beetsstraat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Beetsstraat 14</text:p>
            <text:p text:style-name="common-al">Omschrijving: Kappen van 2 acacia's</text:p>
            <text:p text:style-name="common-al">Dossiernummer: 20200168</text:p>
            <text:p text:style-name="common-al">Datum verzending: 25-04-2020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14806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806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806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168</meta:user-defined>
    <meta:user-defined meta:name="DCTERMS.abstract">Kappen van 2 acacia's</meta:user-defined>
    <dc:language>nl</dc:language>
    <meta:user-defined meta:name="OVERHEID.EPSG28992/DC.spatial">217852.81 442954.59</meta:user-defined>
    <meta:user-defined meta:name="DC.title">Verleende omgevingsvergunning: Doetinchem, Beetsstraat 14</meta:user-defined>
    <meta:user-defined meta:name="OVERHEID.PostcodeHuisnummer/OVERHEIDop.postcodeHuisnummer">7002BL 14</meta:user-defined>
    <meta:user-defined meta:name="OVERHEIDop.straatnaam">Beetsstraat</meta:user-defined>
    <meta:user-defined meta:name="OVERHEIDop.woonplaats">Doetinchem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4806</meta:user-defined>
    <meta:user-defined meta:name="OVERHEIDop.GmbID/DC.identifier">gmb-2020-114806</meta:user-defined>
    <meta:user-defined meta:name="OVERHEIDop.versieInformatie"/>
  </office:meta>
</office:document-meta>
</file>