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Nieuwewe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Nieuweweg 143</text:p>
            <text:p text:style-name="common-al">Omschrijving: Bouwen van een kleinschalige woonvorm voor dementerende ouderen</text:p>
            <text:p text:style-name="common-al">Dossiernummer: 20190636</text:p>
            <text:p text:style-name="common-al">Datum verzending: 20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36</meta:user-defined>
    <meta:user-defined meta:name="DCTERMS.abstract">Bouwen van een kleinschalige woonvorm voor dementerende ouderen</meta:user-defined>
    <dc:language>nl</dc:language>
    <meta:user-defined meta:name="OVERHEID.EPSG28992/DC.spatial">217402.99 443049.54</meta:user-defined>
    <meta:user-defined meta:name="DC.title">Verleende omgevingsvergunning: Doetinchem, Nieuweweg 143</meta:user-defined>
    <meta:user-defined meta:name="OVERHEID.PostcodeHuisnummer/OVERHEIDop.postcodeHuisnummer">7009HB 143</meta:user-defined>
    <meta:user-defined meta:name="OVERHEIDop.straatnaam">Nieuwe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02</meta:user-defined>
    <meta:user-defined meta:name="OVERHEIDop.GmbID/DC.identifier">gmb-2020-114802</meta:user-defined>
    <meta:user-defined meta:name="OVERHEIDop.versieInformatie"/>
  </office:meta>
</office:document-meta>
</file>