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Sloetstraat 53-55/61-63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. </text:p>
            <text:p text:style-name="common-al">Op 1 maart 2020 heeft Geofoxx een melding evaluatie en een evaluatierapport ingediend van de uitgevoerde bodemsanering van de bodemverontreiniging met lood aan de Sloetstraat 53-55/61-63 te Arnhem (locatienr: 1044). </text:p>
            <text:p text:style-name="common-al"/>
            <text:p text:style-name="common-al">Op grond van het rapport stemmen wij, in de beschikking evaluatie, in met het resultaat van de sanering en stellen wij enkel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42042-1044.53.01.pdf" xlink:type="simple">http://geo1.arnhem.nl/hyperlink/bodem/inzage442042-1044.53.01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41.141 444642.334</meta:user-defined>
    <meta:user-defined meta:name="DC.title">Beschikking evaluatie Sloetstraat 53-55/61-63 te Arnhem.</meta:user-defined>
    <meta:user-defined meta:name="OVERHEID.PostcodeHuisnummer/OVERHEIDop.postcodeHuisnummer">6821CP 53</meta:user-defined>
    <meta:user-defined meta:name="OVERHEIDop.straatnaam">Sloetstraat</meta:user-defined>
    <meta:user-defined meta:name="OVERHEIDop.woonplaats">Arnhe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801</meta:user-defined>
    <meta:user-defined meta:name="OVERHEIDop.GmbID/DC.identifier">gmb-2020-114801</meta:user-defined>
    <meta:user-defined meta:name="OVERHEIDop.versieInformatie"/>
  </office:meta>
</office:document-meta>
</file>