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oordbraban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V-2019-7288 voor een instemmingsbesluit kabels en leidingen : het verwijderen van koperen kabel, op locatie Noordbrabantstraat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8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13 469525</meta:user-defined>
    <meta:user-defined meta:name="DC.title">Kennisgeving besluit op aanvraag instemmingsbesluit kabels en leidingen  Noordbrabantstraat 29</meta:user-defined>
    <meta:user-defined meta:name="OVERHEID.PostcodeHuisnummer/OVERHEIDop.postcodeHuisnummer">7543WT 29</meta:user-defined>
    <meta:user-defined meta:name="OVERHEIDop.straatnaam">Noordbrabantstraat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480</meta:user-defined>
    <meta:user-defined meta:name="OVERHEIDop.GmbID/DC.identifier">gmb-2020-11480</meta:user-defined>
    <meta:user-defined meta:name="OVERHEIDop.versieInformatie"/>
  </office:meta>
</office:document-meta>
</file>