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Hoekstuk 6 in Heiloo, het veranderen van de winkel (nieuwe folie op gevel, stickers op bestaande winkelwagen overkapping, plaatsen anti-rampalen, vervangen condensor voor gaskoeler op dak), datum ontvangst 28 april 2020 (WABO20008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47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31.4 513151.44</meta:user-defined>
    <meta:user-defined meta:name="OVERHEID.EPSG28992/DC.spatial">107617.5 513145.34</meta:user-defined>
    <meta:user-defined meta:name="DC.title">Gemeente Heiloo, ontvangen aanvraag Omgevingsvergunning, Het Hoekstuk 6 in Heiloo, het veranderen van de winkel (nieuwe folie op gevel, stickers op bestaande winkelwagen overkapping, plaatsen anti-rampalen, vervangen condensor voor gaskoeler op dak), datum ontvangst 28 april 2020 (WABO2000855)</meta:user-defined>
    <meta:user-defined meta:name="OVERHEID.PostcodeHuisnummer/OVERHEIDop.postcodeHuisnummer">1852KX 6</meta:user-defined>
    <meta:user-defined meta:name="OVERHEID.PostcodeHuisnummer/OVERHEIDop.postcodeHuisnummer">1852KX 8</meta:user-defined>
    <meta:user-defined meta:name="OVERHEIDop.straatnaam">Het Hoekstuk</meta:user-defined>
    <meta:user-defined meta:name="OVERHEIDop.straatnaam">Het Hoekstuk</meta:user-defined>
    <meta:user-defined meta:name="OVERHEIDop.woonplaats">Heiloo</meta:user-defined>
    <meta:user-defined meta:name="OVERHEIDop.woonplaats">Heilo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95</meta:user-defined>
    <meta:user-defined meta:name="OVERHEIDop.GmbID/DC.identifier">gmb-2020-114795</meta:user-defined>
    <meta:user-defined meta:name="OVERHEIDop.versieInformatie"/>
  </office:meta>
</office:document-meta>
</file>