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0-1-3-9">
      <text:list-level-style-bullet text:bullet-char="." text:level="1">
        <style:list-level-properties text:min-label-width="10mm"/>
      </text:list-level-style-bullet>
    </text:list-style>
    <text:list-style style:name="id1-3-2-1-1-10-1-3-10">
      <text:list-level-style-bullet text:bullet-char="." text:level="1">
        <style:list-level-properties text:min-label-width="10mm"/>
      </text:list-level-style-bullet>
    </text:list-style>
    <text:list-style style:name="id1-3-2-1-1-10-1-3-11">
      <text:list-level-style-bullet text:bullet-char="." text:level="1">
        <style:list-level-properties text:min-label-width="10mm"/>
      </text:list-level-style-bullet>
    </text:list-style>
    <text:list-style style:name="id1-3-2-1-1-10-1-3-12">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1-3-10">
      <text:list-level-style-bullet text:bullet-char="." text:level="1">
        <style:list-level-properties text:min-label-width="10mm"/>
      </text:list-level-style-bullet>
    </text:list-style>
    <text:list-style style:name="id1-3-2-1-1-11-1-3-11">
      <text:list-level-style-bullet text:bullet-char="." text:level="1">
        <style:list-level-properties text:min-label-width="10mm"/>
      </text:list-level-style-bullet>
    </text:list-style>
    <text:list-style style:name="id1-3-2-1-1-11-1-3-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Aanwijzing (buitengewoon) ambtenaren van de burgerlijke st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Per 1 januari 2020 is de Wet normalisering rechtspositie ambtenaren in werking getreden. (Buitengewoon) ambtenaren van de burgerlijke stand worden daardoor niet meer benoemd, maar aangewezen. Deze krijgen daarbij een arbeidsovereenkomst. De Nederlandse Vereniging voor Burgerzaken (NVVB) adviseert nu om de (buitengewoon) ambtenaren van de burgerlijke stand die op 1 januari 2020 benoemd waren, niet alleen een arbeidsovereenkomst te geven, maar hen voor de zekerheid ook nog aan te wijzen.</text:p>
            <text:p text:style-name="common-al"/>
            <text:p text:style-name="common-al">
            <text:span text:style-name="nadrukvet">JURIDISCH EN BELEIDSKADER</text:span>
          </text:p>
            <text:p text:style-name="common-al">Art. 1:16 BW</text:p>
            <text:p text:style-name="common-al">Wet normalisering rechtspositie ambtenaren</text:p>
            <text:p text:style-name="common-al"/>
            <text:p text:style-name="common-al">
            <text:span text:style-name="nadrukvet">BESLUIT COLLEGE</text:span>
            <text:span text:style-name="nadrukvet"> van 10 maart 2020</text:span> (557686)</text:p>
            <text:p text:style-name="common-al"/>
            <text:list text:style-name="id1-3-2-1-1-10">
              <text:list-item text:style-override="id1-3-2-1-1-10-1">
                <text:number>1.</text:number>
                <text:p text:style-name="al">de volgende personen per 1 januari 2020 aan te wijzen als ambtenaar van de burgerlijke stand:</text:p>
                <text:list text:style-name="id1-3-2-1-1-10-1-3">
                  <text:list-item text:style-override="id1-3-2-1-1-10-1-3-1">
                    <text:number>.</text:number>
                    <text:p text:style-name="al">mevrouw V.J. Apetz Homringhausen:</text:p>
                  </text:list-item>
                  <text:list-item text:style-override="id1-3-2-1-1-10-1-3-2">
                    <text:number>.</text:number>
                    <text:p text:style-name="al">mevrouw U.M. Bouw-Althuisius:</text:p>
                  </text:list-item>
                  <text:list-item text:style-override="id1-3-2-1-1-10-1-3-3">
                    <text:number>.</text:number>
                    <text:p text:style-name="al">mevrouw B.A.C. de Nieuwe-Murkens;</text:p>
                  </text:list-item>
                  <text:list-item text:style-override="id1-3-2-1-1-10-1-3-4">
                    <text:number>.</text:number>
                    <text:p text:style-name="al">mevrouw I. El Hasnaoui;</text:p>
                  </text:list-item>
                  <text:list-item text:style-override="id1-3-2-1-1-10-1-3-5">
                    <text:number>.</text:number>
                    <text:p text:style-name="al">mevrouw C.V. Francis;</text:p>
                  </text:list-item>
                  <text:list-item text:style-override="id1-3-2-1-1-10-1-3-6">
                    <text:number>.</text:number>
                    <text:p text:style-name="al">mevrouw J.C.R. Kensmil;</text:p>
                  </text:list-item>
                  <text:list-item text:style-override="id1-3-2-1-1-10-1-3-7">
                    <text:number>.</text:number>
                    <text:p text:style-name="al">mevrouw M.M. Prins;</text:p>
                  </text:list-item>
                  <text:list-item text:style-override="id1-3-2-1-1-10-1-3-8">
                    <text:number>.</text:number>
                    <text:p text:style-name="al">mevrouw J.A. van Beek-Krabbendam;</text:p>
                  </text:list-item>
                  <text:list-item text:style-override="id1-3-2-1-1-10-1-3-9">
                    <text:number>.</text:number>
                    <text:p text:style-name="al">mevrouw I. van den Braak;</text:p>
                  </text:list-item>
                  <text:list-item text:style-override="id1-3-2-1-1-10-1-3-10">
                    <text:number>.</text:number>
                    <text:p text:style-name="al">mevrouw M.S. van der Vooren-Poppe;</text:p>
                  </text:list-item>
                  <text:list-item text:style-override="id1-3-2-1-1-10-1-3-11">
                    <text:number>.</text:number>
                    <text:p text:style-name="al">mevrouw M.M.M. van Tongeren-Vink;</text:p>
                  </text:list-item>
                  <text:list-item text:style-override="id1-3-2-1-1-10-1-3-12">
                    <text:number>.</text:number>
                    <text:p text:style-name="al">mevrouw D. Vos;</text:p>
                  </text:list-item>
                  <text:list-item text:style-override="id1-3-2-1-1-10-1-3-13">
                    <text:number>.</text:number>
                    <text:p text:style-name="al">mevrouw S. Zwemmer.</text:p>
                  </text:list-item>
                </text:list>
              </text:list-item>
            </text:list>
            <text:list text:style-name="id1-3-2-1-1-11">
              <text:list-item text:style-override="id1-3-2-1-1-11-1">
                <text:number>2.</text:number>
                <text:p text:style-name="al">de volgende personen per 1 januari 2020 aan te wijzen als buitengewoon ambtenaar van de burgerlijke stand:</text:p>
                <text:list text:style-name="id1-3-2-1-1-11-1-3">
                  <text:list-item text:style-override="id1-3-2-1-1-11-1-3-1">
                    <text:number>.</text:number>
                    <text:p text:style-name="al">mevrouw M.C. de Lint-Walvis;</text:p>
                  </text:list-item>
                  <text:list-item text:style-override="id1-3-2-1-1-11-1-3-2">
                    <text:number>.</text:number>
                    <text:p text:style-name="al">mevrouw A.M. Klaasen-Dassen;</text:p>
                  </text:list-item>
                  <text:list-item text:style-override="id1-3-2-1-1-11-1-3-3">
                    <text:number>.</text:number>
                    <text:p text:style-name="al">mevrouw L.E. Kuik-van den Bos;</text:p>
                  </text:list-item>
                  <text:list-item text:style-override="id1-3-2-1-1-11-1-3-4">
                    <text:number>.</text:number>
                    <text:p text:style-name="al">mevrouw C.D.M. Kuiper-Kuijpers;</text:p>
                  </text:list-item>
                  <text:list-item text:style-override="id1-3-2-1-1-11-1-3-5">
                    <text:number>.</text:number>
                    <text:p text:style-name="al">mevrouw M.A.J. Plas-Kloosterman;</text:p>
                  </text:list-item>
                  <text:list-item text:style-override="id1-3-2-1-1-11-1-3-6">
                    <text:number>.</text:number>
                    <text:p text:style-name="al">de heer F.M. Rosenhart;</text:p>
                  </text:list-item>
                  <text:list-item text:style-override="id1-3-2-1-1-11-1-3-7">
                    <text:number>.</text:number>
                    <text:p text:style-name="al">mevrouw E.J.A.M. Tiessen-Weusten;</text:p>
                  </text:list-item>
                  <text:list-item text:style-override="id1-3-2-1-1-11-1-3-8">
                    <text:number>.</text:number>
                    <text:p text:style-name="al">de heer A.P. van de Nes;</text:p>
                  </text:list-item>
                  <text:list-item text:style-override="id1-3-2-1-1-11-1-3-9">
                    <text:number>.</text:number>
                    <text:p text:style-name="al">de heer W. van den Berg;</text:p>
                  </text:list-item>
                  <text:list-item text:style-override="id1-3-2-1-1-11-1-3-10">
                    <text:number>.</text:number>
                    <text:p text:style-name="al">de heer J.J. van der Meer;</text:p>
                  </text:list-item>
                  <text:list-item text:style-override="id1-3-2-1-1-11-1-3-11">
                    <text:number>.</text:number>
                    <text:p text:style-name="al">mevrouw M.T.H. van Trigt;</text:p>
                  </text:list-item>
                  <text:list-item text:style-override="id1-3-2-1-1-11-1-3-12">
                    <text:number>.</text:number>
                    <text:p text:style-name="al">de heer W.J.J.M. van Trigt.</text:p>
                  </text:list-item>
                </text:list>
              </text:list-item>
            </text:list>
            <text:p text:style-name="common-al">
            <text:span text:style-name="nadrukcur"/>
          </text:p>
            <text:p text:style-name="common-al">
            <text:span text:style-name="nadrukcur">In het kader van de privacy en gelet op de AVG zijn de geboortedatum en –plaats van de ambtenaren verwijderd.</text:span>
          </text:p>
            <text:p text:style-name="common-al"/>
            <text:p text:style-name="common-al">
            <text:span text:style-name="nadrukvet">Bezwaarclausule</text:span>
          </text:p>
            <text:p text:style-name="common-al"/>
            <text:p text:style-name="common-al">
            <text:span text:style-name="nadrukcur">Bent u het niet eens met dit besluit?</text:span>
          </text:p>
            <text:p text:style-name="common-al">Dan kunt u een bezwaarschrift sturen. Zorgt u ervoor dat u het bezwaarschrift indient binnen 6 weken na de verzenddatum van deze brief. Daarmee voorkomt u dat wij uw bezwaarschrift niet meer kunnen behandelen.</text:p>
            <text:p text:style-name="common-al"/>
            <text:p text:style-name="common-al">
            <text:span text:style-name="nadrukcur">Zorg dat u de juiste informatie in uw bezwaarschrift zet</text:span>
          </text:p>
            <text:p text:style-name="common-al">In uw bezwaarschrift zet u in elk geval:</text:p>
            <text:list text:style-name="id1-3-2-1-1-22">
              <text:list-item text:style-override="id1-3-2-1-1-22-1">
                <text:number>.</text:number>
                <text:p text:style-name="al">uw naam en adres;</text:p>
              </text:list-item>
              <text:list-item text:style-override="id1-3-2-1-1-22-2">
                <text:number>.</text:number>
                <text:p text:style-name="al">de datum waarop u uw bezwaarschrift schrijft;</text:p>
              </text:list-item>
              <text:list-item text:style-override="id1-3-2-1-1-22-3">
                <text:number>.</text:number>
                <text:p text:style-name="al">een omschrijving van het besluit waartegen u bezwaar maakt (stuur een kopie mee van het besluit);</text:p>
              </text:list-item>
            </text:list>
            <text:list text:style-name="id1-3-2-1-1-23">
              <text:list-item text:style-override="id1-3-2-1-1-23-1">
                <text:number>.</text:number>
                <text:p text:style-name="al">de reden en onderbouwing waarom u het niet eens bent met het besluit;</text:p>
              </text:list-item>
              <text:list-item text:style-override="id1-3-2-1-1-23-2">
                <text:number>.</text:number>
                <text:p text:style-name="al">uw handtekening.</text:p>
                <text:p text:style-name="al"/>
              </text:list-item>
            </text:list>
            <text:p text:style-name="common-al">
            <text:span text:style-name="nadrukcur">U stuurt uw bezwaarschrift op tijd op</text:span>
          </text:p>
            <text:p text:style-name="common-al">U kunt schriftelijk of digitaal een bezwaarschrift sturen.</text:p>
            <text:list text:style-name="id1-3-2-1-1-26">
              <text:list-item text:style-override="id1-3-2-1-1-26-1">
                <text:number>.</text:number>
                <text:p text:style-name="al">Per post </text:p>
                <text:p text:style-name="al">College van burgemeester en wethouders</text:p>
                <text:p text:style-name="al">Postbus 352</text:p>
                <text:p text:style-name="al">2100 AJ Heemstede</text:p>
              </text:list-item>
            </text:list>
            <text:list text:style-name="id1-3-2-1-1-27">
              <text:list-item text:style-override="id1-3-2-1-1-27-1">
                <text:number>.</text:number>
                <text:p text:style-name="al">Digitaal via een webformulier op onze website</text:p>
                <text:p text:style-name="al">
                <text:span text:style-name="nadrukondlijn">www.heemstede.nl/bezwaar</text:span>
              </text:p>
              </text:list-item>
            </text:list>
            <text:p text:style-name="common-al"/>
            <text:p text:style-name="common-al">
            <text:span text:style-name="nadrukcur">Dit besluit blijft geldig totdat we op uw bezwaarschrift hebben beslist</text:span>
          </text:p>
            <text:p text:style-name="common-al">In spoedeisende gevallen kunt u daarnaast ook een voorlopige voorziening vragen bij de rechtbank Noord-Holland <text:span text:style-name="nadrukcur">nadat u eerst een bezwaarschrift bij ons heeft ingediend</text:span>. De rechter beslist dan of er gewacht moet worden met de uitvoering van ons besluit. U betaalt kosten aan de rechtbank als u vraagt om een voorlopige voorziening (griffierecht). U kunt schriftelijk of digitaal om een voorlopige voorziening vragen:</text:p>
            <text:list text:style-name="id1-3-2-1-1-31">
              <text:list-item text:style-override="id1-3-2-1-1-31-1">
                <text:number>.</text:number>
                <text:p text:style-name="al">Per post: </text:p>
                <text:p text:style-name="al"> Rechtbank Noord-Holland</text:p>
                <text:p text:style-name="al">Sectie Bestuursrecht</text:p>
                <text:p text:style-name="al">Postbus 1621</text:p>
                <text:p text:style-name="al">2003 BR HAARLEM</text:p>
              </text:list-item>
            </text:list>
            <text:list text:style-name="id1-3-2-1-1-32">
              <text:list-item text:style-override="id1-3-2-1-1-32-1">
                <text:number>.</text:number>
                <text:p text:style-name="al">Digitaal:  <text:a xlink:href="http://loket.rechtspraak.nl/bestuursrecht" xlink:type="simple">http://loket.rechtspraak.nl/bestuursrecht</text:a></text:p>
                <text:p text:style-name="al">U heeft dan een digitale handtekening (DigiD) nodig.</text:p>
              </text:list-item>
            </text:list>
            <text:p text:style-name="last-al">Stuur altijd een kopie van uw bezwaarschrift mee.</text:p>
            <text:p text:style-name="tekst_bottom"/>
          </text:section>
        </text:section>
        <text:section text:name="zakelijke-mededeling-sluiting_id1-3-2-2" text:style-name="zakelijke-mededeling-sluiting">
          <text:section text:name="gegeven_id1-3-2-2-1" text:style-name="gegeven">
            <text:p text:style-name="dagtekening">
            <text:span text:style-name="plaats">Besloten door het college van burgemeester en wethouders van Heemstede op</text:span>
            <text:span text:style-name="datum">10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7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echt | Burgerlijk recht</meta:user-defined>
    <meta:user-defined meta:name="OVERHEIDop.referentienummer">557686</meta:user-defined>
    <dc:language>nl</dc:language>
    <meta:user-defined meta:name="OVERHEID.EPSG28992/DC.spatial">102693.696 484566.952</meta:user-defined>
    <meta:user-defined meta:name="DC.title">Aanwijzing (buitengewoon) ambtenaren van de burgerlijke stand</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05-06</meta:user-defined>
    <meta:user-defined meta:name="DCTERMS.W3CDTF/OVERHEIDop.jaargang">2020</meta:user-defined>
    <meta:user-defined meta:name="OVERHEIDop.publicationIssue">114794</meta:user-defined>
    <meta:user-defined meta:name="OVERHEIDop.GmbID/DC.identifier">gmb-2020-114794</meta:user-defined>
    <meta:user-defined meta:name="OVERHEIDop.versieInformatie"/>
  </office:meta>
</office:document-meta>
</file>