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GARAGE IN EEN BERGING/WOONRUIMTE EN HET BOUWEN VAN EEN BERGING MET OVERKAPPING, SCHOTERLANDSEWEG 45 B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arage in een berging/woonruimte en het bouwen van een berging met overkapping op het perceel Schoterlandseweg 45 B te Oudeschoot (01 me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79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9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9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870 549848</meta:user-defined>
    <meta:user-defined meta:name="DC.title">VERLENING OMGEVINGSVERGUNNING, VERANDEREN VAN EEN GARAGE IN EEN BERGING/WOONRUIMTE EN HET BOUWEN VAN EEN BERGING MET OVERKAPPING, SCHOTERLANDSEWEG 45 B OUDESCHOOT</meta:user-defined>
    <meta:user-defined meta:name="OVERHEID.PostcodeHuisnummer/OVERHEIDop.postcodeHuisnummer">8451KA 45</meta:user-defined>
    <meta:user-defined meta:name="OVERHEIDop.straatnaam">Schoterlandseweg</meta:user-defined>
    <meta:user-defined meta:name="OVERHEIDop.woonplaats">Oudeschoot</meta:user-defined>
    <meta:user-defined meta:name="DCTERMS.W3CDTF/DCTERMS.available">2020-05-06</meta:user-defined>
    <meta:user-defined meta:name="DCTERMS.W3CDTF/OVERHEIDop.jaargang">2020</meta:user-defined>
    <meta:user-defined meta:name="OVERHEIDop.publicationIssue">114793</meta:user-defined>
    <meta:user-defined meta:name="OVERHEIDop.GmbID/DC.identifier">gmb-2020-114793</meta:user-defined>
    <meta:user-defined meta:name="OVERHEIDop.versieInformatie"/>
  </office:meta>
</office:document-meta>
</file>