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verlenen, wijzigen en intrekken van standplaatsvergunningen</text:p>
      <text:section text:name="regeling_id1-3-2" text:style-name="regeling">
        <text:section text:name="aanhef_id1-3-2-1" text:style-name="aanhef">
          <text:section text:name="preambule_id1-3-2-1-1" text:style-name="preambule">
            <text:p text:style-name="al">Beleidsregels voor het verlenen, wijzigen en intrekken van standplaatsvergunningen.</text:p>
            <text:p text:style-name="al">Het college van de gemeente Hoogeveen;</text:p>
            <text:p text:style-name="al">gelet op de Algemene plaatselijke verordening 2007 en de Algemene wet bestuursrecht;</text:p>
            <text:p text:style-name="al">overwegende dat het college op 28 april 2020 het beleid ten aanzien van het verlenen van vergunningen voor standplaatsen heeft vastgelegd in de nota ‘Standplaatsenbeleid 2020’;</text:p>
            <text:p text:style-name="al">Besluit:</text:p>
            <text:p text:style-name="al">Vast te stellen de volgende beleidsregels:</text:p>
            <text:p text:style-name="al">
            <text:span text:style-name="nadrukvet">Beleidsregels voor het verlenen, wijzigen en intrekken van standplaatsvergun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Standplaats: een op de standplaatsenkaart aangewezen locatie voor het aan het publiek aanbieden van waren en diensten of daar waren of andere zaken uit te stallen;</text:p>
              </text:list-item>
              <text:list-item text:style-override="id1-3-2-2-1-3-2">
                <text:number>b.</text:number>
                <text:p text:style-name="al">Standplaatsenkaart: een kaart waarop expliciet een locatie is aangegeven waarvoor een standplaatsvergunning kan worden afgegeven.</text:p>
              </text:list-item>
            </text:list>
            <text:p text:style-name="al"/>
            <text:p text:style-name="al">
            <text:span text:style-name="nadrukvet">Artikel 2 Maximumstelsel</text:span>
          </text:p>
            <text:p text:style-name="al">Het college verleent uitsluitend vergunning voor een op de standplaatsenkaart aangewezen locatie zoals deze op de standplaatsenkaart is aangegeven. Voor standplaatsen voor maatschappelijke doeleinden buiten het stadscentrum wijst het college in afwijking van de standplaatsenkaart de locatie per aanvraag aan. Deze aanvragen worden getoetst aan de criteria ‘verkeersveiligheid’ en ‘situering van de standplaats’ zoals dit in hoofdstuk 3 van de nota ‘Standplaatsenbeleid 2020’ is beschreven en vastgelegd.</text:p>
            <text:p text:style-name="al"/>
            <text:p text:style-name="al">
            <text:span text:style-name="nadrukvet">Artikel 3 Voorwaarden</text:span>
          </text:p>
            <text:p text:style-name="al">Het college verleent de in artikel 2 bedoelde vergunning onder tenminste de volgende voorwaarden als bedoeld in artikel 3 en 21 Algemene plaatselijke verordening 2007:</text:p>
            <text:list text:style-name="id1-3-2-2-1-10">
              <text:list-item text:style-override="id1-3-2-2-1-10-1">
                <text:number>a.</text:number>
                <text:p text:style-name="al">Verkeersveiligheid, situering van de standplaats en hinder en overlast </text:p>
                <text:p text:style-name="al">1⁰ de standplaats wordt uitsluitend worden ingenomen op de in de vergunning aangewezen locatie;</text:p>
              </text:list-item>
            </text:list>
            <text:list text:style-name="id1-3-2-2-1-11">
              <text:list-item text:style-override="id1-3-2-2-1-11-1">
                <text:number/>
                <text:p text:style-name="al">2⁰ de overlast voor anderen worden zo veel mogelijk beperkt: geen geluidsoverlast, geen geuroverlast, geen overlast voor passerend verkeer door voorwerpen buiten de standplaats, enz.;</text:p>
              </text:list-item>
            </text:list>
            <text:list text:style-name="id1-3-2-2-1-12">
              <text:list-item text:style-override="id1-3-2-2-1-12-1">
                <text:number/>
                <text:p text:style-name="al">3⁰ de standplaats en de omgeving in een straal van 25 hiervan worden schoongehouden;</text:p>
              </text:list-item>
            </text:list>
            <text:list text:style-name="id1-3-2-2-1-13">
              <text:list-item text:style-override="id1-3-2-2-1-13-1">
                <text:number/>
                <text:p text:style-name="al">4⁰ op de standplaats wordt een afvalbak geplaatst;</text:p>
              </text:list-item>
            </text:list>
            <text:list text:style-name="id1-3-2-2-1-14">
              <text:list-item text:style-override="id1-3-2-2-1-14-1">
                <text:number/>
                <text:p text:style-name="al">5⁰ aanwijzingen van de politie, de brandweer en de aangewezen gemeentelijke toezichthouders worden direct opgevolgd;</text:p>
              </text:list-item>
            </text:list>
            <text:list text:style-name="id1-3-2-2-1-15">
              <text:list-item text:style-override="id1-3-2-2-1-15-1">
                <text:number/>
                <text:p text:style-name="al">6⁰ de gasinstallatie die op een standplaats wordt gebruikt, voldoet aan de norm NEN 3324;</text:p>
              </text:list-item>
            </text:list>
            <text:list text:style-name="id1-3-2-2-1-16">
              <text:list-item text:style-override="id1-3-2-2-1-16-1">
                <text:number/>
                <text:p text:style-name="al">7⁰ Gebruik van autogas voor huishoudelijk of bedrijfsmatig gebruik is niet toegestaan.</text:p>
              </text:list-item>
            </text:list>
            <text:list text:style-name="id1-3-2-2-1-17">
              <text:list-item text:style-override="id1-3-2-2-1-17-1">
                <text:number>b.</text:number>
                <text:p text:style-name="al">Aantoonbaarheid</text:p>
              </text:list-item>
            </text:list>
            <text:list text:style-name="id1-3-2-2-1-18">
              <text:list-item text:style-override="id1-3-2-2-1-18-1">
                <text:number/>
                <text:p text:style-name="al">1⁰ de vergunning of een kopie hiervan moet worden getoond als een ambtenaar, de brandweer of de Politie Drenthe daarom vraagt.</text:p>
              </text:list-item>
            </text:list>
            <text:list text:style-name="id1-3-2-2-1-19">
              <text:list-item text:style-override="id1-3-2-2-1-19-1">
                <text:number>c.</text:number>
                <text:p text:style-name="al">Rechthebbende</text:p>
              </text:list-item>
            </text:list>
            <text:list text:style-name="id1-3-2-2-1-20">
              <text:list-item text:style-override="id1-3-2-2-1-20-1">
                <text:number/>
                <text:p text:style-name="al">1⁰ de vergunning heeft een persoonsgebonden karakter en wordt verleend aan een natuurlijk- of rechtspersoon;</text:p>
              </text:list-item>
            </text:list>
            <text:list text:style-name="id1-3-2-2-1-21">
              <text:list-item text:style-override="id1-3-2-2-1-21-1">
                <text:number/>
                <text:p text:style-name="al">2⁰ bij een rechtspersoon geldt dat diegene die de standplaats feitelijk inneemt, werkzaam moet zijn bij de rechtspersoon aan wie de vergunning is verleend.</text:p>
              </text:list-item>
            </text:list>
            <text:p text:style-name="al"/>
            <text:p text:style-name="al">
            <text:span text:style-name="nadrukvet">Artikel 4 Intrekken of wijzigen</text:span>
          </text:p>
            <text:list text:style-name="id1-3-2-2-1-24">
              <text:list-item text:style-override="id1-3-2-2-1-24-1">
                <text:number>1.</text:number>
                <text:p text:style-name="al">Het college trekt de in artikel 2 bedoelde vergunning in of wijzigt deze op grond van de bepalingen als bedoeld in artikel 4 Algemene plaatselijke verordening 2007, indien:</text:p>
              </text:list-item>
            </text:list>
            <text:list text:style-name="id1-3-2-2-1-25">
              <text:list-item text:style-override="id1-3-2-2-1-25-1">
                <text:number/>
                <text:p text:style-name="al">a. de vergunning is verleend op door de aanvrager onjuiste en/of onvolledig verstrekte gegevens;</text:p>
              </text:list-item>
              <text:list-item text:style-override="id1-3-2-2-1-25-2">
                <text:number/>
                <text:p text:style-name="al">b. de standplaats wordt opgeheven als gevolg van een wijziging in de ruimtelijke situatie op de aangewezen locatie en/of de directe omgeving hiervan;</text:p>
              </text:list-item>
              <text:list-item text:style-override="id1-3-2-2-1-25-3">
                <text:number/>
                <text:p text:style-name="al">c. de aan de vergunning verbonden voorwaarden en beperkingen niet zijn of worden nagekomen;</text:p>
              </text:list-item>
              <text:list-item text:style-override="id1-3-2-2-1-25-4">
                <text:number/>
                <text:p text:style-name="al">d. de vergunninghouder drie dagen achter elkaar of vijf dagen binnen een tijdvak van drie maanden de standplaats niet inneemt;</text:p>
              </text:list-item>
              <text:list-item text:style-override="id1-3-2-2-1-25-5">
                <text:number/>
                <text:p text:style-name="al">e. de vergunninghouder of zijn rechtverkrijgende hier om verzoekt.</text:p>
              </text:list-item>
            </text:list>
            <text:list text:style-name="id1-3-2-2-1-26">
              <text:list-item text:style-override="id1-3-2-2-1-26-1">
                <text:number>2.</text:number>
                <text:p text:style-name="al">Het eerste lid onderdeel d geldt niet als de vergunninghouder uiterlijk twee weken na deze termijn een voor het college acceptabele schriftelijke reden geeft.</text:p>
              </text:list-item>
            </text:list>
            <text:p text:style-name="al"> </text:p>
            <text:p text:style-name="al">
            <text:span text:style-name="nadrukvet">Artikel 5 Slotbepalingen</text:span>
          </text:p>
            <text:list text:style-name="id1-3-2-2-1-29">
              <text:list-item text:style-override="id1-3-2-2-1-29-1">
                <text:number>1.</text:number>
                <text:p text:style-name="al">De beleidsregels standplaatsen 2011 worden ingetrokken.</text:p>
              </text:list-item>
              <text:list-item text:style-override="id1-3-2-2-1-29-2">
                <text:number>2.</text:number>
                <text:p text:style-name="al">Deze beleidsregels treden in werking op de dag na publicatie.</text:p>
              </text:list-item>
              <text:list-item text:style-override="id1-3-2-2-1-29-3">
                <text:number>3.</text:number>
                <text:p text:style-name="al">Deze regeling wordt aangehaald als: Beleidsregels standplaatsen 2020.</text:p>
              </text:list-item>
            </text:list>
            <text:p text:style-name="al"/>
            <text:p text:style-name="al">Aldus vastgesteld door het college van Hoogeveen op 28 april 2020,</text:p>
            <text:p text:style-name="al">de secretaris, de burgemeester,</text:p>
            <text:p text:style-name="al">T.N. KRAMER K.B. LOOHUI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47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DCTERMS.alternative">Beleidsregels standplaatsen 2020</meta:user-defined>
    <dc:language>nl</dc:language>
    <meta:user-defined meta:name="OVERHEID.Gemeente/DC.spatial">Hoogeveen</meta:user-defined>
    <meta:user-defined meta:name="OVERHEID.EPSG28992/DC.spatial">228477 527085</meta:user-defined>
    <meta:user-defined meta:name="DC.title">Beleidsregels voor het verlenen, wijzigen en intrekken van standplaatsvergunningen</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5-06</meta:user-defined>
    <meta:user-defined meta:name="OVERHEIDop.externeBijlage">Standplaatsenbeleid 2020|exb-2020-23362</meta:user-defined>
    <meta:user-defined meta:name="OVERHEIDop.externeBijlage">Bijlage 2a standplaatsenkaart Vledderweg|exb-2020-23363</meta:user-defined>
    <meta:user-defined meta:name="OVERHEIDop.externeBijlage">Bijlage 2b Standplaatsenkaart Schutsplein|exb-2020-23364</meta:user-defined>
    <meta:user-defined meta:name="OVERHEIDop.externeBijlage">Bijlage 2c Standplaatsenkaart meerdere locaties|exb-2020-23365</meta:user-defined>
    <meta:user-defined meta:name="DCTERMS.W3CDTF/OVERHEIDop.jaargang">2020</meta:user-defined>
    <meta:user-defined meta:name="OVERHEIDop.publicationIssue">114792</meta:user-defined>
    <meta:user-defined meta:name="OVERHEIDop.betreftRegeling">CVDR640073_1</meta:user-defined>
    <meta:user-defined meta:name="xs:date/OVERHEIDop.startdatum">2020-05-07</meta:user-defined>
    <meta:user-defined meta:name="OVERHEIDop.GmbID/DC.identifier">gmb-2020-114792</meta:user-defined>
    <meta:user-defined meta:name="OVERHEIDop.versieInformatie"/>
  </office:meta>
</office:document-meta>
</file>