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Sleedoorn 12 in Heiloo, het plaatsen van twee 'baskapellen' in het linkerdakvlak van de woning, datum ontvangst 28 april 2020 (WABO20008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479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79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94.93 511632.18</meta:user-defined>
    <meta:user-defined meta:name="DC.title">Gemeente Heiloo, ontvangen aanvraag Omgevingsvergunning, Sleedoorn 12 in Heiloo, het plaatsen van twee 'baskapellen' in het linkerdakvlak van de woning, datum ontvangst 28 april 2020 (WABO2000844)</meta:user-defined>
    <meta:user-defined meta:name="OVERHEID.PostcodeHuisnummer/OVERHEIDop.postcodeHuisnummer">1853AN 12</meta:user-defined>
    <meta:user-defined meta:name="OVERHEIDop.straatnaam">Sleedoorn</meta:user-defined>
    <meta:user-defined meta:name="OVERHEIDop.woonplaats">Heiloo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790</meta:user-defined>
    <meta:user-defined meta:name="OVERHEIDop.GmbID/DC.identifier">gmb-2020-114790</meta:user-defined>
    <meta:user-defined meta:name="OVERHEIDop.versieInformatie"/>
  </office:meta>
</office:document-meta>
</file>