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en realiseren van een nieuwe woning met bijgebouw - Roomeinde 2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28 in Broek in Waterland voor het slopen en realiseren van een nieuwe woning met bijgebouw</text:p>
            <text:p text:style-name="common-al">(ingekomen 13 januari 2020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-   het uitvoeren van een werk, geen bouwwerk zijnde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47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62 494481</meta:user-defined>
    <meta:user-defined meta:name="DC.title">Gemeente Waterland - aanvraag omgevingsvergunning - slopen en realiseren van een nieuwe woning met bijgebouw - Roomeinde 28, Broek in Waterland</meta:user-defined>
    <meta:user-defined meta:name="OVERHEID.PostcodeHuisnummer/OVERHEIDop.postcodeHuisnummer">1151AP 28</meta:user-defined>
    <meta:user-defined meta:name="OVERHEIDop.straatnaam">Roomeinde</meta:user-defined>
    <meta:user-defined meta:name="OVERHEIDop.woonplaats">Broek in Waterlan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79</meta:user-defined>
    <meta:user-defined meta:name="OVERHEIDop.GmbID/DC.identifier">gmb-2020-11479</meta:user-defined>
    <meta:user-defined meta:name="OVERHEIDop.versieInformatie"/>
  </office:meta>
</office:document-meta>
</file>