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lootenslaan 16 in Heiloo, het plaatsen van een dakkapel in het achterdakvlak van de woning, datum ontvangst 26 april 2020 (WABO20008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478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8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8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07.05 511992.85</meta:user-defined>
    <meta:user-defined meta:name="DC.title">Gemeente Heiloo, ontvangen aanvraag Omgevingsvergunning, Slootenslaan 16 in Heiloo, het plaatsen van een dakkapel in het achterdakvlak van de woning, datum ontvangst 26 april 2020 (WABO2000838)</meta:user-defined>
    <meta:user-defined meta:name="OVERHEID.PostcodeHuisnummer/OVERHEIDop.postcodeHuisnummer">1852PX 16</meta:user-defined>
    <meta:user-defined meta:name="OVERHEIDop.straatnaam">Slootenslaan</meta:user-defined>
    <meta:user-defined meta:name="OVERHEIDop.woonplaats">Heilo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87</meta:user-defined>
    <meta:user-defined meta:name="OVERHEIDop.GmbID/DC.identifier">gmb-2020-114787</meta:user-defined>
    <meta:user-defined meta:name="OVERHEIDop.versieInformatie"/>
  </office:meta>
</office:document-meta>
</file>