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gelet op artikel 176 van de Gemeentewet en artikel 39 van de Wet veiligheidsregio’s;</text:p>
            <text:p text:style-name="al">- gelet op de aanwijzing van de minister van Volksgezondheid, Welzijn en Sport, mede namens de   </text:p>
            <text:p text:style-name="al">  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 </text:p>
              <text:p text:style-name="al">2. Dit verbod, bedoel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e en begeleide buiten sporten en bewegen van personen tot en met 18 jaar. </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Markten</text:p>
              <text:p text:style-name="al">1. 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text:p>
              <text:p text:style-name="al">     afstand te houden van ten minste 1,5 meter;</text:p>
              <text:p text:style-name="al">b. de marktkooplieden zien erop toe dat hun klanten en potentiële klanten ten opzichte van </text:p>
              <text:p text:style-name="al">     elkaar en andere personen een afstand in acht nemen van ten minste 1,5 meter en spreken </text:p>
              <text:p text:style-name="al">     hen - voor zover dat niet het geval is - daarop aan;</text:p>
              <text:p text:style-name="al">c. marktkooplieden in de foodsector is alleen verkoop ten behoeve van consumptie elders dan </text:p>
              <text:p text:style-name="al">     ter plaatse toegestaan;</text:p>
              <text:p text:style-name="al">d. het is marktkooplieden niet toegestaan om ter plaatse aan klanten of potentiële klanten </text:p>
              <text:p text:style-name="al">     gelegenheid te bieden tot  staan en/of zitten en/of verblijf op andere wijze;</text:p>
              <text:p text:style-name="al">       e. het is bezoekers van de markt niet toegestaan ter plaatse eten of drinken te nuttigen. </text:p>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c. de noodzakelijke begeleiding van personen die hulpbehoevend zijn door ten hoogste éé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section>
            <text:section text:name="artikel_id1-3-2-2-2-7"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2. Het  verbod is niet van toepassing op personen zoals bedoeld in het eerste lid, onder a en b, welke aangewezen  zijn op verblijf in bedoelde instelling resp. woonsituatie alsmede personen welke voor of bij bedoelde instelling resp. woonsituatie werkzaam zijn.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te Maastricht op 1 mei 2020,  om             uur</text:span></text:p>
            <text:p><text:span text:style-name="functie"/></text:p>
            <text:p><text:span text:style-name="functie">De voorzitter van de veiligheidsregio Zuid-Limburg </text:span></text:p>
            <text:p><text:span text:style-name="functie">Mevrouw mr. J.M. Penn-te Strake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 / evenementen</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Samenkomste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Uitzonderingen</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Winkels</text:p>
          <text:p text:style-name="al">Ook samenkomsten winkels vallen in beginsel onder het verbod als bedoeld in het eerste lid. Daarbij geldt voor winkels echter de uitzondering in het tweede lid, onder b.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Markten</text:p>
          <text:p text:style-name="al">Voor markten is in artikel 2.1a inmiddels een specifieke regeling in de noodverordening opgenomen (zie hierna).</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cur">Artikel 2.2. Niet in acht nemen veilige afstand</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text:p>
          <text:p text:style-name="al">bestuursrechtelijke handhaving van deze verordening. Hieronder vallen alle boa’s van de aan de </text:p>
          <text:p text:style-name="al">veiligheidsregio deelnemende gemeenten, de provincie Limburg , de Regionale Uitvoeringsdienst </text:p>
          <text:p text:style-name="al">Zuid-Limburg, Rijkswaterstaat, jachtopzichters van de wildbeheerseenheden, het Waterschap </text:p>
          <text:p text:style-name="al">Limburg, Stichting het Limburgs Landschap, Stichting Natuurmonumenten en Staatsbosbeheer </text:p>
          <text:p text:style-name="al">(allen voor zover werkzaam in het gebied van de veiligheidsregio). Hun bevoegdheid geldt voor het </text:p>
          <text:p text:style-name="al">hele  grondgebied van de veiligheidsregio Zuid-Limburg. Mocht dat nodig zijn dan bestaat nog de </text:p>
          <text:p text:style-name="al">mogelijkheid voor de voorzitter om aanvullend nog andere toezichthouders aan te wijzen. Voor </text:p>
          <text:p text:style-name="al">zover het boa’s betreft die werkzaam zijn onder verantwoordelijkheid van een ministerie </text:p>
          <text:p text:style-name="al">(‘rijksboa’s’) vindt voorafgaand aan de aanwijzing overleg plaats met het betreffende ministerie.a</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cur">Artikelen 5.4. en 5.5. Onderwijsinstellingen en kinderopvang</text:span>
        </text:p>
          <text:p text:style-name="al">De artikelen 5.4. en 5.5. bevatten met betrekking tot onderwijsinstellingen en kinderopvang bepalingen welke eerst met ingang van 11 mei 2020 in werking treden. Deze bevatten een versoepeling van de huidig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47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Limburg van  1 mei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6</meta:user-defined>
    <meta:user-defined meta:name="DCTERMS.W3CDTF/OVERHEIDop.jaargang">2020</meta:user-defined>
    <meta:user-defined meta:name="OVERHEIDop.externeBijlage">Noodverordening COVID-19 VRZL 1 mei 2020|exb-2020-23356</meta:user-defined>
    <meta:user-defined meta:name="OVERHEIDop.publicationIssue">114768</meta:user-defined>
    <meta:user-defined meta:name="OVERHEIDop.betreftRegeling">CVDR640069_1</meta:user-defined>
    <meta:user-defined meta:name="xs:date/OVERHEIDop.startdatum">2020-05-01</meta:user-defined>
    <meta:user-defined meta:name="OVERHEIDop.GmbID/DC.identifier">gmb-2020-114768</meta:user-defined>
    <meta:user-defined meta:name="OVERHEIDop.versieInformatie"/>
  </office:meta>
</office:document-meta>
</file>