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Naam, voorletters / Geboren:             /    Adres:             / Datum vertrek: </text:span>
          </text:p>
            <text:p text:style-name="common-al"/>
            <text:p text:style-name="common-al">
            <text:span text:style-name="nadrukvet">Salhi</text:span>
            <text:span text:style-name="nadrukvet">, H. / Geboren: 30-10-1992 / Adres: </text:span>
            <text:span text:style-name="nadrukvet">Alb.Plesmanplein</text:span>
            <text:span text:style-name="nadrukvet"> 18 409 / Datum vertrek: 09-03-2020</text:span>
          </text:p>
            <text:p text:style-name="common-al">
            <text:span text:style-name="nadrukvet">El </text:span>
            <text:span text:style-name="nadrukvet">Moalem</text:span>
            <text:span text:style-name="nadrukvet">, M. / Geboren: 16-04-1984 / Adres: </text:span>
            <text:span text:style-name="nadrukvet">Dunantsingel</text:span>
            <text:span text:style-name="nadrukvet"> 64 / Datum vertrek: 09-03-2020</text:span>
          </text:p>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476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6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6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dc:language>nl</dc:language>
    <meta:user-defined meta:name="OVERHEID.EPSG28992/DC.spatial">108329.873 447965.096</meta:user-defined>
    <meta:user-defined meta:name="DC.title">Ambtshalve opneming gegevens vertrek</meta:user-defined>
    <meta:user-defined meta:name="OVERHEID.PostcodeHuisnummer/OVERHEIDop.postcodeHuisnummer">2803PG 1</meta:user-defined>
    <meta:user-defined meta:name="OVERHEIDop.straatnaam">Burgemeester Jamesplein</meta:user-defined>
    <meta:user-defined meta:name="OVERHEIDop.woonplaats">Gouda</meta:user-defined>
    <meta:user-defined meta:name="DCTERMS.W3CDTF/DCTERMS.available">2020-05-06</meta:user-defined>
    <meta:user-defined meta:name="DCTERMS.W3CDTF/OVERHEIDop.jaargang">2020</meta:user-defined>
    <meta:user-defined meta:name="OVERHEIDop.publicationIssue">114764</meta:user-defined>
    <meta:user-defined meta:name="OVERHEIDop.GmbID/DC.identifier">gmb-2020-114764</meta:user-defined>
    <meta:user-defined meta:name="OVERHEIDop.versieInformatie"/>
  </office:meta>
</office:document-meta>
</file>