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Vliet 39 (zaaknummer Z2020-00004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liet 39</text:span> – voor het aanleggen van een uitrit,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5.612 504492.265</meta:user-defined>
    <meta:user-defined meta:name="DC.title">Verleende omgevingsvergunning, aanleggen uitrit, Vliet 39 (zaaknummer Z2020-00004012)</meta:user-defined>
    <meta:user-defined meta:name="OVERHEID.PostcodeHuisnummer/OVERHEIDop.postcodeHuisnummer">8032AR 39</meta:user-defined>
    <meta:user-defined meta:name="OVERHEIDop.straatnaam">Vliet</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4759</meta:user-defined>
    <meta:user-defined meta:name="OVERHEIDop.GmbID/DC.identifier">gmb-2020-114759</meta:user-defined>
    <meta:user-defined meta:name="OVERHEIDop.versieInformatie"/>
  </office:meta>
</office:document-meta>
</file>