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ROTEN EN VERANDEREN VAN EEN WONING MET SCHUURGEDEELTE, SCHOTERLANDSEWEG 5 JUBBEG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een vergunning hebben verleend voor het vergroten en veranderen van een woning met schuurgedeelte op het perceel Schoterlandseweg 5 te Jubbega. De vergunning betreft de activiteiten ‘bouwen’ en ‘gebruik van gronden in strijd met een bestemmingsplan’ en als bedoeld in artikel 2.1 eerste lid onder a en c Wabo. Het besluit is voorbereid met de uitgebreide voorbereidingsprocedure afdeling 3.4 Awb. Er zijn geen zienswijzen ingediend.</text:p>
            <text:p text:style-name="tussenkopcur">Ter inzage</text:p>
            <text:p text:style-name="common-al">De beschikking alsmede de daarbij behorende stukken, waaronder de verklaring van geen bedenkingen van de gemeenteraad, liggen met ingang van 7 mei 2020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Schoterlandsew5J-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475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5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5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2878 553881</meta:user-defined>
    <meta:user-defined meta:name="DC.title">OMGEVINGSVERGUNNING, VERGROTEN EN VERANDEREN VAN EEN WONING MET SCHUURGEDEELTE, SCHOTERLANDSEWEG 5 JUBBEGA</meta:user-defined>
    <meta:user-defined meta:name="OVERHEID.PostcodeHuisnummer/OVERHEIDop.postcodeHuisnummer">8411XW 5</meta:user-defined>
    <meta:user-defined meta:name="OVERHEIDop.straatnaam">Schoterlandseweg</meta:user-defined>
    <meta:user-defined meta:name="OVERHEIDop.woonplaats">Jubbega</meta:user-defined>
    <meta:user-defined meta:name="DCTERMS.W3CDTF/DCTERMS.available">2020-05-06</meta:user-defined>
    <meta:user-defined meta:name="DCTERMS.W3CDTF/OVERHEIDop.jaargang">2020</meta:user-defined>
    <meta:user-defined meta:name="OVERHEIDop.publicationIssue">114752</meta:user-defined>
    <meta:user-defined meta:name="OVERHEIDop.GmbID/DC.identifier">gmb-2020-114752</meta:user-defined>
    <meta:user-defined meta:name="OVERHEIDop.versieInformatie"/>
  </office:meta>
</office:document-meta>
</file>