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appartementen, Groeneweg 2A en 2B (aangevraagd als: Groeneweg 2A) (zaaknummer Z2019-00021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2A en 2B (aangevraagd als: Groeneweg 2A)</text:span> – voor het realiseren van twee appartementen,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26.758 502136.446</meta:user-defined>
    <meta:user-defined meta:name="DC.title">Verleende omgevingsvergunning, realiseren twee appartementen, Groeneweg 2A en 2B (aangevraagd als: Groeneweg 2A) (zaaknummer Z2019-00021407)</meta:user-defined>
    <meta:user-defined meta:name="OVERHEID.PostcodeHuisnummer/OVERHEIDop.postcodeHuisnummer">8012AN 2</meta:user-defined>
    <meta:user-defined meta:name="OVERHEIDop.straatnaam">Groeneweg</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750</meta:user-defined>
    <meta:user-defined meta:name="OVERHEIDop.GmbID/DC.identifier">gmb-2020-114750</meta:user-defined>
    <meta:user-defined meta:name="OVERHEIDop.versieInformatie"/>
  </office:meta>
</office:document-meta>
</file>