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N231-Achttienkavels Nieuwkoop - het met een gestuurde boring dieper aanbrengen van e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ing N231-Achttienkavels Nieuwkoop - zaaknummer W-2020-0154 - aanvraag omgevingsvergunning voor het met een gestuurde boring dieper aanbrengen van een riolering - ingekomen op 16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7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7.14 462303.59</meta:user-defined>
    <meta:user-defined meta:name="DC.title">Aanvraag omgevingsvergunning Kruising N231-Achttienkavels Nieuwkoop - het met een gestuurde boring dieper aanbrengen van een riolering</meta:user-defined>
    <meta:user-defined meta:name="OVERHEID.PostcodeHuisnummer/OVERHEIDop.postcodeHuisnummer">2445NA 25</meta:user-defined>
    <meta:user-defined meta:name="OVERHEIDop.straatnaam">Achttienkavels</meta:user-defined>
    <meta:user-defined meta:name="OVERHEIDop.woonplaats">Aar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48</meta:user-defined>
    <meta:user-defined meta:name="OVERHEIDop.GmbID/DC.identifier">gmb-2020-114748</meta:user-defined>
    <meta:user-defined meta:name="OVERHEIDop.versieInformatie"/>
  </office:meta>
</office:document-meta>
</file>