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kagerrak 204, 2133 DW Hoofddorp, Jumbo Supermarkten B.V., het vervangen van twee winkelwagenopvangen, datum besluit: 30-04-2020, zaak nummer: 9415053, OLO-nummer: 49056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474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4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4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6154.967 480360.257</meta:user-defined>
    <meta:user-defined meta:name="DC.title">Verleende omgevingsvergunning, Skagerrak 204, 2133 DW Hoofddorp, Jumbo Supermarkten B.V., het vervangen van twee winkelwagenopvangen, datum besluit: 30-04-2020, zaak nummer: 9415053, OLO-nummer: 4905615.</meta:user-defined>
    <meta:user-defined meta:name="OVERHEID.PostcodeHuisnummer/OVERHEIDop.postcodeHuisnummer">2133DW 204</meta:user-defined>
    <meta:user-defined meta:name="OVERHEIDop.straatnaam">Skagerrak</meta:user-defined>
    <meta:user-defined meta:name="OVERHEIDop.woonplaats">Hoofddorp</meta:user-defined>
    <meta:user-defined meta:name="DCTERMS.W3CDTF/DCTERMS.available">2020-05-06</meta:user-defined>
    <meta:user-defined meta:name="DCTERMS.W3CDTF/OVERHEIDop.jaargang">2020</meta:user-defined>
    <meta:user-defined meta:name="OVERHEIDop.publicationIssue">114746</meta:user-defined>
    <meta:user-defined meta:name="OVERHEIDop.GmbID/DC.identifier">gmb-2020-114746</meta:user-defined>
    <meta:user-defined meta:name="OVERHEIDop.versieInformatie"/>
  </office:meta>
</office:document-meta>
</file>