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DEMPEN VAN EEN SLOOT (AANLEG DAM MET DUIKER) TJONGERVALLEI 8 B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dempen van een sloot (aanleg dam met duiker) op het perceel Tjongervallei 8 B te Oudehorne  (30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7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518 551444</meta:user-defined>
    <meta:user-defined meta:name="DC.title">AANVRAAG OMGEVINGSVERGUNNING, GEDEELTELIJK DEMPEN VAN EEN SLOOT (AANLEG DAM MET DUIKER) TJONGERVALLEI 8 B OUDEHORNE</meta:user-defined>
    <meta:user-defined meta:name="OVERHEID.PostcodeHuisnummer/OVERHEIDop.postcodeHuisnummer">8413CS 8</meta:user-defined>
    <meta:user-defined meta:name="OVERHEIDop.straatnaam">Tjongervallei</meta:user-defined>
    <meta:user-defined meta:name="OVERHEIDop.woonplaats">Oudehorn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45</meta:user-defined>
    <meta:user-defined meta:name="OVERHEIDop.GmbID/DC.identifier">gmb-2020-114745</meta:user-defined>
    <meta:user-defined meta:name="OVERHEIDop.versieInformatie"/>
  </office:meta>
</office:document-meta>
</file>