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bbele Buurt 7 t/m 1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Omgevingsdienst Midden-Holland (ODMH) namens de gemeente Gouda besloten om de beslistermijn voor de aanvraag met kenmerk 2020072895 voor het aanbrengen van reclame op de locatie Dubbele Buurt 7 t/m 1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47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42 447108.85</meta:user-defined>
    <meta:user-defined meta:name="DC.title">Kennisgeving verlenging beslistermijn omgevingsvergunning Dubbele Buurt 7 t/m 11 in Gouda</meta:user-defined>
    <meta:user-defined meta:name="OVERHEID.PostcodeHuisnummer/OVERHEIDop.postcodeHuisnummer">2801PA 7</meta:user-defined>
    <meta:user-defined meta:name="OVERHEIDop.straatnaam">Dubbele Buurt</meta:user-defined>
    <meta:user-defined meta:name="OVERHEIDop.woonplaats">Gou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40</meta:user-defined>
    <meta:user-defined meta:name="OVERHEIDop.GmbID/DC.identifier">gmb-2020-114740</meta:user-defined>
    <meta:user-defined meta:name="OVERHEIDop.versieInformatie"/>
  </office:meta>
</office:document-meta>
</file>