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geluid – IJzerwerf 10-1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maatwerkvoorschriften hebben vastgesteld.</text:p>
            <text:p text:style-name="tussenkopcur">Voor: het stellen van maatwerkvoorschriften geluid</text:p>
            <text:p text:style-name="tussenkopcur">Locatie : IJzerwerf 10-12 te Beuningen</text:p>
            <text:p text:style-name="tussenkopcur">Datum besluit : 30 april 2020</text:p>
            <text:p text:style-name="tussenkopcur">Datum verzending : 30 april 2020</text:p>
            <text:p text:style-name="tussenkopcur">Zaaknummer ODRN: W.Z20.102013.01</text:p>
            <text:p text:style-name="common-al"/>
            <text:p text:style-name="last-al">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7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80 429732</meta:user-defined>
    <meta:user-defined meta:name="DC.title">Gemeente Beuningen - Besluit maatwerkvoorschriften geluid – IJzerwerf 10-12 te Beuningen</meta:user-defined>
    <meta:user-defined meta:name="OVERHEID.PostcodeHuisnummer/OVERHEIDop.postcodeHuisnummer">6641TK 10</meta:user-defined>
    <meta:user-defined meta:name="OVERHEIDop.straatnaam">IJzerwerf</meta:user-defined>
    <meta:user-defined meta:name="OVERHEIDop.woonplaats">Beuningen Gld</meta:user-defined>
    <meta:user-defined meta:name="DCTERMS.W3CDTF/DCTERMS.available">2020-05-06</meta:user-defined>
    <meta:user-defined meta:name="DCTERMS.W3CDTF/OVERHEIDop.jaargang">2020</meta:user-defined>
    <meta:user-defined meta:name="OVERHEIDop.publicationIssue">114739</meta:user-defined>
    <meta:user-defined meta:name="OVERHEIDop.GmbID/DC.identifier">gmb-2020-114739</meta:user-defined>
    <meta:user-defined meta:name="OVERHEIDop.versieInformatie"/>
  </office:meta>
</office:document-meta>
</file>