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Rijnland 38, 2064 SE, plaatsen van een dakkapel in het voordakvlak van de woning, verzenddatum 01-05-2020, zaaknummer 3587089, olonummer 50046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473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3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3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47.708 491430.831</meta:user-defined>
    <meta:user-defined meta:name="DC.title">Verleende omgevingsvergunning, Spaarndam, Rijnland 38, 2064 SE, plaatsen van een dakkapel in het voordakvlak van de woning, verzenddatum 01-05-2020, zaaknummer 3587089, olonummer 5004621.</meta:user-defined>
    <meta:user-defined meta:name="OVERHEID.PostcodeHuisnummer/OVERHEIDop.postcodeHuisnummer">2064SE 38</meta:user-defined>
    <meta:user-defined meta:name="OVERHEIDop.straatnaam">Rijnland</meta:user-defined>
    <meta:user-defined meta:name="OVERHEIDop.woonplaats">Spaarnda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737</meta:user-defined>
    <meta:user-defined meta:name="OVERHEIDop.GmbID/DC.identifier">gmb-2020-114737</meta:user-defined>
    <meta:user-defined meta:name="OVERHEIDop.versieInformatie"/>
  </office:meta>
</office:document-meta>
</file>