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Fransebaan 7 in Oost West en Middelbeers, uitbreiden van het aantal vleesstieren, vrouwelijk jongvee en melk- en kalfkoeien en het stoppen met het houden van vlees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Fransebaan 7 in Oost West en Middelbeers</text:p>
            <text:p text:style-name="common-al">
            <text:span text:style-name="nadrukvet">Omschrijving:</text:span>
          </text:p>
            <text:p text:style-name="common-al">uitbreiden van het aantal vleesstieren, vrouwelijk jongvee en melk- en kalfkoeien en het stoppen met het houden van vleesvarkens</text:p>
            <text:p text:style-name="common-al">
            <text:span text:style-name="nadrukvet">Verzenddatum:</text:span>
          </text:p>
            <text:p text:style-name="common-al">14 januari 2020</text:p>
            <text:p text:style-name="common-al">
            <text:span text:style-name="nadrukvet">Zaaknummer:</text:span>
          </text:p>
            <text:p text:style-name="common-al">OIR-2019-09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04 389550</meta:user-defined>
    <meta:user-defined meta:name="OVERHEID.EPSG28992/DC.spatial">147417.27 389528.67</meta:user-defined>
    <meta:user-defined meta:name="OVERHEID.EPSG28992/DC.spatial">147490.3 389383.13</meta:user-defined>
    <meta:user-defined meta:name="DC.title">Besluit op milieumelding, Fransebaan 7 in Oost West en Middelbeers, uitbreiden van het aantal vleesstieren, vrouwelijk jongvee en melk- en kalfkoeien en het stoppen met het houden van vleesvarkens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.PostcodeHuisnummer/OVERHEIDop.postcodeHuisnummer">5091JN 7</meta:user-defined>
    <meta:user-defined meta:name="OVERHEIDop.straatnaam">Fransebaan</meta:user-defined>
    <meta:user-defined meta:name="OVERHEIDop.woonplaats">Oirschot</meta:user-defined>
    <meta:user-defined meta:name="OVERHEIDop.woonplaats">Oirschot</meta:user-defined>
    <meta:user-defined meta:name="OVERHEIDop.woonplaats">Oost West en Middelbeer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72</meta:user-defined>
    <meta:user-defined meta:name="OVERHEIDop.GmbID/DC.identifier">gmb-2020-11472</meta:user-defined>
    <meta:user-defined meta:name="OVERHEIDop.versieInformatie"/>
  </office:meta>
</office:document-meta>
</file>