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8 B te Nijmegen: starten 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0</text:p>
            <text:p text:style-name="common-al">
            <text:span text:style-name="nadrukvet">Omschrijving: </text:span>starten  veranderen van activiteiten (Roggeweg 8 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77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DB1FE07-C7E0-40F8-BCA0-CE30D05DD124" xlink:type="simple">http://www.nijmegen.nl/vergunningpagina/?guid=6DB1FE07-C7E0-40F8-BCA0-CE30D05DD1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7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91.25 426371.8</meta:user-defined>
    <meta:user-defined meta:name="DC.title">Roggeweg 8 B te Nijmegen: starten  veranderen van activiteiten - meldingen - Melding ontvangen</meta:user-defined>
    <meta:user-defined meta:name="OVERHEID.PostcodeHuisnummer/OVERHEIDop.postcodeHuisnummer">6534AJ 8</meta:user-defined>
    <meta:user-defined meta:name="OVERHEIDop.straatnaam">Roggeweg</meta:user-defined>
    <meta:user-defined meta:name="OVERHEIDop.woonplaats">Nijme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18</meta:user-defined>
    <meta:user-defined meta:name="OVERHEIDop.GmbID/DC.identifier">gmb-2020-114718</meta:user-defined>
    <meta:user-defined meta:name="OVERHEIDop.versieInformatie"/>
  </office:meta>
</office:document-meta>
</file>