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andweg-Zuid ong. Budel, kadastraal bekend als gemeente Budel, sectie L nummers 1550, 1551 en 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om de beslistermijn voor de aanvraag met zaaknummer OV 19212 voor een omgevingsvergunning op locatie Randweg-Zuid ong. Budel, kadastraal bekend als gemeente Budel, sectie L nummers 1550, 1551 en 155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47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85.1 363132.28</meta:user-defined>
    <meta:user-defined meta:name="DC.title">Verlenging beslistermijn omgevingsvergunning Randweg-Zuid ong. Budel, kadastraal bekend als gemeente Budel, sectie L nummers 1550, 1551 en 1553</meta:user-defined>
    <meta:user-defined meta:name="OVERHEID.PostcodeHuisnummer/OVERHEIDop.postcodeHuisnummer">6021PT 30</meta:user-defined>
    <meta:user-defined meta:name="OVERHEIDop.straatnaam">Randweg-Zuid</meta:user-defined>
    <meta:user-defined meta:name="OVERHEIDop.woonplaats">Bud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17</meta:user-defined>
    <meta:user-defined meta:name="OVERHEIDop.GmbID/DC.identifier">gmb-2020-114717</meta:user-defined>
    <meta:user-defined meta:name="OVERHEIDop.versieInformatie"/>
  </office:meta>
</office:document-meta>
</file>