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nicolaasloop (zaaknummer 8411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intnicolaasloop op <text:span text:style-name="nadrukvet">27 november 2020</text:span>, locatie <text:span text:style-name="nadrukvet">Brinkhoekweg 20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824.304 504890.018</meta:user-defined>
    <meta:user-defined meta:name="DC.title">Aanvraag Evenementenvergunning, Sintnicolaasloop (zaaknummer 84119-2020)</meta:user-defined>
    <meta:user-defined meta:name="OVERHEID.PostcodeHuisnummer/OVERHEIDop.postcodeHuisnummer">8034PC 200</meta:user-defined>
    <meta:user-defined meta:name="OVERHEIDop.straatnaam">Brinkhoekweg</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703</meta:user-defined>
    <meta:user-defined meta:name="OVERHEIDop.GmbID/DC.identifier">gmb-2020-114703</meta:user-defined>
    <meta:user-defined meta:name="OVERHEIDop.versieInformatie"/>
  </office:meta>
</office:document-meta>
</file>