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uitvoeren van bagger- en graafwerkzaamheden  - Nieuw Maas thv Heliniumweg, 3133  A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uitvoeren van bagger- en graafwerkzaamheden </text:p>
            <text:p text:style-name="common-al">Locatie                           :  Nieuw Maas thv Heliniumweg, 3133  AX</text:p>
            <text:p text:style-name="common-al">Kenmerk                         :  OVXINR-6201</text:p>
            <text:p text:style-name="common-al">Type aanvraag                :  vergunningaanvraag regulier behandelen</text:p>
            <text:p text:style-name="common-al">Datum ontvangst            :  13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01</meta:user-defined>
    <dc:language>nl</dc:language>
    <meta:user-defined meta:name="OVERHEID.EPSG28992/DC.spatial">82543 435055</meta:user-defined>
    <meta:user-defined meta:name="DC.title">Gemeente Vlaardingen - aanvraag omgevingsvergunning - uitvoeren van bagger- en graafwerkzaamheden  - Nieuw Maas thv Heliniumweg, 3133  AX Vlaardingen</meta:user-defined>
    <meta:user-defined meta:name="OVERHEID.PostcodeHuisnummer/OVERHEIDop.postcodeHuisnummer">3133AX 8b</meta:user-defined>
    <meta:user-defined meta:name="OVERHEIDop.straatnaam">Heliniumweg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47</meta:user-defined>
    <meta:user-defined meta:name="OVERHEIDop.GmbID/DC.identifier">gmb-2020-1147</meta:user-defined>
    <meta:user-defined meta:name="OVERHEIDop.versieInformatie"/>
  </office:meta>
</office:document-meta>
</file>